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951719 – Montessorilaan 2 te Nijmegen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tussenkopcur">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Montessorilaan 2 te Nijmegen</text:p>
            <text:p text:style-name="common-al">Voor : realiseren van twee bijgebouwen (een container en een berging)</text:p>
            <text:p text:style-name="common-al">Datum : 30 september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5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951719 – Montessorilaan 2 te Nijmegen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2</meta:user-defined>
    <meta:user-defined meta:name="OVERHEIDop.publicationIssue">6552</meta:user-defined>
    <meta:user-defined meta:name="OVERHEIDop.PrbID/DC.identifier">prb-2015-655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HR</meta:user-defined>
    <meta:user-defined meta:name="OVERHEIDop.woonplaats">Nijmegen</meta:user-defined>
    <meta:user-defined meta:name="OVERHEIDop.straatnaam">Montessori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5848</meta:user-defined>
    <meta:user-defined meta:name="OVERHEIDop.externeBijlage">exb-2015-25849</meta:user-defined>
    <meta:user-defined meta:name="OVERHEID.EPSG28992/DC.spatial">187554 425772</meta:user-defined>
    <meta:user-defined meta:name="OVERHEIDop.versieInformatie"/>
  </office:meta>
</office:document-meta>
</file>