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puteerde Staten van de provincie Fryslân hebben besloten dat, in het kader van de Subsidieregeling agrarische bedrijfsverplaatsing Fryslân 2015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het subsidieplafond voor aanvragen die binnenkomen op 8 oktober 2015 op €200.000,- wordt vastgesteld;</text:p>
                <text:p text:style-name="al"/>
              </text:list-item>
              <text:list-item text:style-override="id1-3-2-2-1-1-2">
                <text:number>•</text:number>
                <text:p text:style-name="al">de verdeling van de middelen plaatsvindt op grond van de artikel 2.13 van de Subsidieregeling agrarische bedrijfsverplaatsing Fryslân 201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6551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5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5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de provincie Fryslân hebben besloten dat, in het kader van de Subsidieregeling agrarische bedrijfsverplaatsing Fryslân 2015,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6551</meta:user-defined>
    <meta:user-defined meta:name="OVERHEIDop.PrbID/DC.identifier">prb-2015-6551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