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90*"/>
    </style:style>
    <style:style style:family="table-column" style:parent-style-name="colspec" style:name="id1-3-2-4-6-1-3">
      <style:table-column-properties style:rel-column-width="5*"/>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85*"/>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45*"/>
    </style:style>
    <style:style style:family="table-column" style:parent-style-name="colspec" style:name="id1-3-2-4-10-1-3">
      <style:table-column-properties style:rel-column-width="48*"/>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45*"/>
    </style:style>
    <style:style style:family="table-column" style:parent-style-name="colspec" style:name="id1-3-2-4-11-1-3">
      <style:table-column-properties style:rel-column-width="45*"/>
    </style:style>
    <style:style style:family="table-column" style:parent-style-name="colspec" style:name="id1-3-2-4-11-1-4">
      <style:table-column-properties style:rel-column-width="50*"/>
    </style:style>
    <style:style style:family="table-column" style:parent-style-name="colspec" style:name="id1-3-2-4-11-1-5">
      <style:table-column-properties style:rel-column-width="1*"/>
    </style:style>
  </office:automatic-styles>
  <office:body>
    <office:text>
      <text:p text:style-name="new_page_staatscourant"/>
      <text:p text:style-name="single-kop-titel">Mandaatbesluit OD NZKG 2015 provincie Utrecht en de bijlage</text:p>
      <text:section text:name="regeling_id1-3-2" text:style-name="regeling">
        <text:section text:name="aanhef_id1-3-2-1" text:style-name="aanhef">
          <text:section text:name="preambule_id1-3-2-1-1" text:style-name="preambule">
            <text:p text:style-name="al">
            <text:span text:style-name="nadrukvet">Besluit van het college van gedeputeerde staten van Utrecht van 15 september 2015, nummer 815FE15D, houdende de verlening van mandaat, volmacht en machtiging aan de directeur van de Omgevingsdienst Noordzeekanaalgebied (Mandaatbesluit OD NZKG 2015 provincie Utrecht)</text:span>
          </text:p>
            <text:p text:style-name="al"/>
            <text:p text:style-name="al">Gedeputeerde staten van Utrecht,</text:p>
            <text:p text:style-name="al"/>
            <text:p text:style-name="al">
            <text:span text:style-name="nadrukvet">Gelet op:</text:span>
          </text:p>
            <text:list text:style-name="id1-3-2-1-1-6">
              <text:list-item text:style-override="id1-3-2-1-1-6-1">
                <text:number>–</text:number>
                <text:p text:style-name="al">afdeling 10.1.1 van de Algemene wet bestuursrecht;</text:p>
              </text:list-item>
              <text:list-item text:style-override="id1-3-2-1-1-6-2">
                <text:number>–</text:number>
                <text:p text:style-name="al">titel 3 van Boek 3 van het Burgerlijk wetboek;</text:p>
              </text:list-item>
              <text:list-item text:style-override="id1-3-2-1-1-6-3">
                <text:number>–</text:number>
                <text:p text:style-name="al">artikelen 2 en 32 van de Gemeenschappelijke regeling Regionale uitvoeringsdienst Noordzeekanaalgebied;</text:p>
              </text:list-item>
            </text:list>
          </text:section>
          <text:section text:name="afkondiging_id1-3-2-1-2" text:style-name="afkondiging">
            <text:p text:style-name="afkondiging_top"/>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 het college van gedeputeerde staten van Utrecht;</text:p>
                </text:section>
              </text:section>
              <text:section text:name="definitie-item_id1-3-2-2-1-3-2" text:style-name="definitie-item">
                <text:p text:style-name="li.nr"/>
                <text:p text:style-name="term">b. directeur:</text:p>
                <text:section text:name="definitie_id1-3-2-2-1-3-2-3" text:style-name="definitie">
                  <text:p text:style-name="al"> de directeur van de Omgevingsdienst Noordzeekanaalgebied, bedoeld in artikel 27, tweede lid, van de regeling;</text:p>
                </text:section>
              </text:section>
              <text:section text:name="definitie-item_id1-3-2-2-1-3-3" text:style-name="definitie-item">
                <text:p text:style-name="li.nr"/>
                <text:p text:style-name="term">c. regeling:</text:p>
                <text:section text:name="definitie_id1-3-2-2-1-3-3-3" text:style-name="definitie">
                  <text:p text:style-name="al"> de Gemeenschappelijke regeling Regionale uitvoeringsdienst Noordzeekanaalgebied;</text:p>
                </text:section>
              </text:section>
              <text:section text:name="definitie-item_id1-3-2-2-1-3-4" text:style-name="definitie-item">
                <text:p text:style-name="li.nr"/>
                <text:p text:style-name="term">d. OD NZKG:</text:p>
                <text:section text:name="definitie_id1-3-2-2-1-3-4-3" text:style-name="definitie">
                  <text:p text:style-name="al"> het openbaar lichaam Omgevingsdienst Noordzeekanaalgebied, bedoeld in artikel 3 van de regeling.</text:p>
                </text:section>
              </text:section>
            </text:section>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de directeur, alsmede diens plaatsvervanger, wordt voor zover het bevoegdheden van het college betreft, mandaat, volmacht of machtiging verleend voor alle bevoegdheden die voortvloeien uit de Algemene wet bestuursrecht en de Wet algemene bepalingen omgevingsrecht die nodig zijn om uitvoering te kunnen geven aan de Dienstverleningsovereenkomst 2013 Provincie Utrecht Omgevingsdienst Noordzeekanaalgebied, overeenkomstig het bij dit besluit behorende mandaatregister dat is opgenomen als bijlage bij dit besluit.</text:p>
              </text:list-item>
              <text:list-item text:style-override="id1-3-2-2-2-3">
                <text:number>2.</text:number>
                <text:p text:style-name="al">De bevoegdheden, bedoeld in het eerste lid, behelzen niet de bevoegdheid te beslissen op bezwaarschriften, bedoeld in artikel 6:4, eerste lid, van de Algemene wet bestuursrecht.</text:p>
              </text:list-item>
              <text:list-item text:style-override="id1-3-2-2-2-4">
                <text:number>3.</text:number>
                <text:p text:style-name="al">De bevoegdheden, bedoeld in het eerste lid, behelzen niet de bevoegdheden die voortvloeien uit de wet Bibob.</text:p>
              </text:list-item>
              <text:list-item text:style-override="id1-3-2-2-2-5">
                <text:number>4.</text:number>
                <text:p text:style-name="al">De directeur, alsmede diens plaatsvervanger, neemt bij de aan hem in mandaat, volmacht of machtiging opgedragen taken of bevoegdheden de algemene instructies en de instructies per geval als bedoeld in artikel 10:6, eerste lid, van de Algemene wet bestuursrecht, van het college in acht.</text:p>
              </text:list-item>
            </text:list>
          </text:section>
          <text:section text:name="artikel_id1-3-2-2-3" text:style-name="artikel">
            <text:p text:style-name="artikel_kop_titel"><text:span text:style-name="artikel_kop_label">Artikel</text:span> <text:span text:style-name="artikel_kop_nr">3.</text:span> Reikwijdte mandaat, volmacht en machtiging</text:p>
            <text:list text:style-name="id1-3-2-2-3-2">
              <text:list-item text:style-override="id1-3-2-2-3-2">
                <text:number>1.</text:number>
                <text:p text:style-name="al">De bij of krachtens dit besluit verleende mandaten, volmachten en machtigingen strekken niet verder dan de uitoefening van die bevoegdheden die tot het takenpakket van de OD NZKG horen, te weten de uitvoering van taken zoals opgenomen in het bij dit besluit behorende mandaatregister, op het gebied van het omgevingsrecht in het algemeen en Wet algemene bepalingen omgevingsrecht in het bijzonder, alsmede de taken op het terrein van vergunningverlening, handhaving en toezicht op grond van de in artikel 5.1 van de Wet algemene bepalingen omgevingsrecht genoemde wetten.</text:p>
              </text:list-item>
              <text:list-item text:style-override="id1-3-2-2-3-3">
                <text:number>2.</text:number>
                <text:p text:style-name="al">De directeur, alsmede diens plaatsvervanger, wordt mandaat, volmacht, onderscheidenlijk machtiging verleend om namens het college alle feitelijke handelingen en rechtshandelingen te verrichten ter voorbereiding en uitvoering van de taken en bevoegdheden, bedoeld in artikel 2.</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de bevoegdheden, bedoeld in artikel 2, in ondermandaat, ondervolmacht of ondermachtiging opdragen aan ondergeschikten, tenzij ondermandaat, ondervolmacht of ondermachtiging is uitgesloten in het mandaatregister.</text:p>
              </text:list-item>
              <text:list-item text:style-override="id1-3-2-2-4-3">
                <text:number>2.</text:number>
                <text:p text:style-name="al">De artikelen 2, derde lid, en 3 zijn van overeenkomstige toepassing op de uitoefening van bevoegdheden in ondermandaat.</text:p>
              </text:list-item>
            </text:list>
          </text:section>
          <text:section text:name="artikel_id1-3-2-2-5" text:style-name="artikel">
            <text:p text:style-name="artikel_kop_titel"><text:span text:style-name="artikel_kop_label">Artikel</text:span> <text:span text:style-name="artikel_kop_nr">5.Volmacht</text:span>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text:p>
              </text:list-item>
              <text:list-item text:style-override="id1-3-2-2-5-3-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 1. </text:number>
                <text:p text:style-name="al">Indien een besluit krachtens mandaat wordt genomen als bedoeld in artikel 2, luidt de ondertekening:</text:p>
                <text:p text:style-name="al"/>
                <text:p text:style-name="al">Het college van gedeputeerde staten van Utrecht,</text:p>
                <text:p text:style-name="al">namens deze,</text:p>
                <text:p text:style-name="al">de directeur van de Omgevingsdienst Noordzeekanaalgebied,</text:p>
                <text:p text:style-name="al">gevolgd door de handtekening en naam van de directeur.</text:p>
                <text:p text:style-name="al"/>
              </text:list-item>
              <text:list-item text:style-override="id1-3-2-2-6-3">
                <text:number> 2. </text:number>
                <text:p text:style-name="al">Indien een besluit krachtens ondermandaat wordt genomen als bedoeld in artikel 4, luidt de ondertekening:</text:p>
                <text:p text:style-name="al"/>
                <text:p text:style-name="al">Het college van gedeputeerde staten van Utrecht,</text:p>
                <text:p text:style-name="al">namens deze,</text:p>
                <text:p text:style-name="al">de directeur van de Omgevingsdienst Noordzeekanaalgebied,</text:p>
                <text:p text:style-name="al">voor deze,</text:p>
                <text:p text:style-name="al">(naam functie/afdeling) van de Omgevingsdienst Noordzeekanaalgebied,</text:p>
                <text:p text:style-name="al">gevolgd door de handtekening en naam van de functionaris.</text:p>
                <text:p text:style-name="al"/>
              </text:list-item>
              <text:list-item text:style-override="id1-3-2-2-6-4">
                <text:number> 3. </text:number>
                <text:p text:style-name="al">Indien bij het nemen van een besluit krachtens mandaat als bedoeld in artikel 2, gebruik wordt gemaakt van volmacht en machtiging overeenkomstig artikel 5, luidt de ondertekening:</text:p>
                <text:p text:style-name="al"/>
                <text:p text:style-name="al">De provincie Utrecht,</text:p>
                <text:p text:style-name="al">namens deze,</text:p>
                <text:p text:style-name="al">de directeur van de Omgevingsdienst Noordzeekanaalgebied,</text:p>
                <text:p text:style-name="al">gevolgd door de handtekening en naam van de directeur.</text:p>
                <text:p text:style-name="al"/>
              </text:list-item>
              <text:list-item text:style-override="id1-3-2-2-6-5">
                <text:number> 4. </text:number>
                <text:p text:style-name="al">Indien bij het nemen van een besluit krachtens ondermandaat als bedoeld in artikel 4, gebruik wordt gemaakt van volmacht en machtiging overeenkomstig artikel 5, luidt de ondertekening:</text:p>
                <text:p text:style-name="al"/>
                <text:p text:style-name="al">De provincie Utrecht,</text:p>
                <text:p text:style-name="al">namens deze,</text:p>
                <text:p text:style-name="al">de directeur van de Omgevingsdienst Noordzeekanaalgebied,</text:p>
                <text:p text:style-name="al">voor deze,</text:p>
                <text:p text:style-name="al">(naam functie/afdeling) van de Omgevingsdienst Noordzeekanaalgebied,</text:p>
                <text:p text:style-name="al">gevolgd door de handtekening en naam van de functionaris.</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Ingetrokken wordt het Mandaatbesluit OD NZKG 2013 provincie Utrecht.</text:p>
              </text:list-item>
              <text:list-item text:style-override="id1-3-2-2-7-3">
                <text:number> 2. </text:number>
                <text:p text:style-name="al">Dit besluit treedt in werking met ingang van de dag na dagtekening van het Provinciaal blad waarin het wordt geplaatst.</text:p>
              </text:list-item>
              <text:list-item text:style-override="id1-3-2-2-7-4">
                <text:number> 3. </text:number>
                <text:p text:style-name="al">Dit besluit wordt aangehaald als: Mandaatbesluit OD NZKG 2015 provincie Utrecht.</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gedeputeerde staten van Utrecht op 15 september 2015. </text:span>
          </text:p>
          </text:section>
          <text:section text:name="ondertekening_id1-3-2-3-2">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Bijlage Mandaatregister</text:p>
          <text:p text:style-name="tussenkopvet">Bijlage (nr. 815FE15B) bij het Mandaatbesluit Omgevingsdienst Noordzeekanaalgebied 2015 (nr. 815FE15D) van de provincie Utrecht</text:p>
          <text:p text:style-name="tussenkopvet">Aan de directeur van de Omgevingsdienst Noordzeekanaalgebied gemandateerde bevoegdheden van het college</text:p>
          <text:p text:style-name="tussenkopvet">Mandaten, uitsluitend van toepassing op taken als bedoeld in artikel 2 van de Gemeenschappelijke regeling Omgevingsdienst Noordzeekanaalgebie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mandaten</text:spa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ewet</text:spa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evordering integriteitsbeoordelingen door het openbaar bestuur</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Fysieke leefomgeving – overig</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ördinatie besluitvorming Waterwet – Wabo</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ilieuzaken</text:spa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5</text:p>
                </table:table-cell>
              </table:table-row>
            </table:table>
            <text:p text:style-name="table_bottom"/>
          </text:section>
          <text:p text:style-name="tussenkopvet">Mandaten, uitsluitend van toepassing op taken als bedoeld in artikel 2 van de Gemeenschappelijke regeling Omgevingsdienst Noordzeekanaalgebied</text:p>
          <text:p text:style-name="tussenkopvet">Afkortingen- en begrippenlijst:</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Mandaatbesluit:</text:p>
                </table:table-cell>
                <table:table-cell table:style-name="entry" table:number-rows-spanned="1" table:number-columns-spanned="1">
                  <text:p text:style-name="table_al">Mandaatbesluit OD NZKG 2015 Provincie Utrecht (nr. 815FE15D)</text:p>
                </table:table-cell>
              </table:table-row>
              <table:table-row table:style-name="row">
                <table:table-cell table:style-name="entry" table:number-rows-spanned="1" table:number-columns-spanned="1">
                  <text:p text:style-name="table_al">OD: </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erleend mandaat</text:span>
                  </text:p>
                </table:table-cell>
                <table:table-cell table:style-name="entry" table:number-rows-spanned="1" table:number-columns-spanned="1">
                  <text:p text:style-name="table_al">
                    <text:span text:style-name="nadrukvet">Beperkingen en voorwaarden</text:span>
                  </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Algemene mand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grond van artikel 3, tweede lid van het mandaatbesluit omvatten de bij of krachtens dit mandaatbesluit verleende mandaten, volmachten en machtigingen tevens alle feitelijke handelingen en rechtshandelingen</text:p>
                </table:table-cell>
                <table:table-cell table:style-name="entry"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inzake het geheel of gedeeltelijk – ambtshalve of op verzoek – intrekken, wijzigen, of verlengen van de onder dit mandaatbesluit vallende vergunningen, besluiten, toestemmingen, ontheffingen of verkla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eren van bestuursrechtelijke procedures</text:p>
                </table:table-cell>
                <table:table-cell table:style-name="entry"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tegenwoordigen van het college van gedeputeerde staten ter zitting in bestuursrechtelijke procedures</text:p>
                </table:table-cell>
                <table:table-cell table:style-name="entry"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of bezwaar zal worden gemaakt tegen een besluit van een bestuursorgaan, daartegen beroep – hoger beroep daaronder begrepen – zal worden ingesteld of een voorlopige voorziening zal worden gevraagd</text:p>
                </table:table-cell>
                <table:table-cell table:style-name="entry" table:number-rows-spanned="1" table:number-columns-spanned="1">
                  <text:p text:style-name="table_al">voor zover betrekking hebbend op het omgevingsrecht in algemene zi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f hoger beroep wordt ingesteld ter zake van een door de rechtbank gedane uitspraak</text:p>
                </table:table-cell>
                <table:table-cell table:style-name="entry"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zoeken om ontheffing of opschorting van een voorlopige voorziening in een bestuursrechtelijke procedure</text:p>
                </table:table-cell>
                <table:table-cell table:style-name="entry"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en op verzoeken om schadevergoedingen in het kader van een bestuursrechtelijke procedure</text:p>
                </table:table-cell>
                <table:table-cell table:style-name="entry"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handelen van een klacht op grond van titel 9.1 Awb</text:p>
                </table:table-cell>
                <table:table-cell table:style-name="entry" table:number-rows-spanned="1" table:number-columns-spanned="1">
                  <text:p text:style-name="table_al">Het betreft een klacht over de wijze waarop de OD, dan wel een persoon, werkzaam onder de verantwoordelijkheid van de OD, zich in een bepaalde aangelegenheid heeft gedragen bij de uitoefening van een bevoegdheid die is opgenomen in dit mandaatregister</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Uitoefenen van de bevoegdheden als bedoeld in paragraaf 4.1.3.2 Awb (dwangsom bij niet tijdig beslissen)</text:p>
                </table:table-cell>
                <table:table-cell table:style-name="entry"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slissen omtrent verzoeken om informatie alsmede het uit eigener beweging of op verzoek verstrekken van informatie op grond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evordering integriteitsbeoordelingen door het openbaar bestuur</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ragen van advies als bedoeld in artikel 9 van deze wet aan het Bureau bevordering Integriteitsbeoor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grond van artikel 5.10, derde lid, van de Wabo, aanwijzen van toezichthouders in de zin van artikel 5.11 van de Awb, voor zover de OD belast is met de uitvoering van een wettelijke regeling op grond waarvan toezichthouders kunnen worden aangewezen</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leggen van een last onder bestuursdwang op grond van artikel 122 van de Provinciewet juncto afdeling 5.3.1 van de Awb, of het opleggen van een last onder dwangsom op grond van afdeling 5.3.2 van de Awb, wegens overtreding van een verbod of plicht gesteld bij of krachtens de in artikel 5.1 van de Wabo genoemde wetten.</text:p>
                </table:table-cell>
                <table:table-cell table:style-name="entry" table:number-rows-spanned="1" table:number-columns-spanned="1">
                  <text:p text:style-name="table_al">Omvat tevens beslissingen op handhavingsverzoeken van derden en het besluit tot afzien van handhav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leggen van een last onder bestuursdwang op grond van artikel 122 van de Provinciewet juncto afdeling 5.3.1 van de Awb, of het opleggen van een last onder dwangsom op grond van afdeling 5.3.2 van de Awb, wegens overtreding van een verbod of plicht gesteld bij of krachtens een Provinciale Verordening.</text:p>
                </table:table-cell>
                <table:table-cell table:style-name="entry" table:number-rows-spanned="1" table:number-columns-spanned="1">
                  <text:p text:style-name="table_al">Omvat tevens beslissingen op handhavingsverzoeken van derden en het besluit tot afzien van handhav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verige (anders dan hierboven in 2.2 en 2.3 genoemde) bevoegdheden op grond van titel 5.3 van de Awb</text:p>
                </table:table-cell>
                <table:table-cell table:style-name="entry"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trekken van een vergunning als bedoeld in artikel 5.19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Feitelijk effectueren van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en van een verzoek om handhaving</text:p>
                </table:table-cell>
                <table:table-cell table:style-name="entry" table:number-rows-spanned="1" table:number-columns-spanned="1">
                  <text:p text:style-name="table_al">Voor zover betrekking hebbend op het omgevingsrecht in algemene z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Fysieke leefomgeving –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p aanvragen om een omgevingsvergunning als bedoeld in artikel 2.1, 2.2 en 2.6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issen op aanvragen om een beschikking met betrekking tot de eerste of tweede fase zoals bedoeld in artikel 2.5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issen op verzoeken om goedkeuring of toestemming die benodigd is op grond van de voorschriften opgenomen in de onder nr. 3.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pleggen van nadere eisen op grond van de voorschriften opgenomen in de onder nr. 3.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issen op aanvragen om een ontheffing van de voorschriften opgenomen in de onder nr. 3.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issen op verzoeken om vergoeding van kosten en schade, dan wel ambtshalve te besluiten tot het vergoeden van kosten en schade als bedoeld in artikel 4.2,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issen over het verlenen van toestemming om de omgevingsvergunning over te dragen zoals bedoeld in artikel 2.25, lid 3, onder b,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issen over aanvragen met betrekking tot het wijzigen of intrekken van vergunningen als bedoeld in artikel 2.31 en 2.33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dviseren van andere bestuursorganen inzake een omgevingsvergunning zoals bedoeld i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erzoeken om intrekking of wijziging van een omgevingsvergunning als bedoeld i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en van zienswijzen tegen een ontwerp van een omgevingsvergunning als bedoeld i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orgdragen voor de procedure inzake milieu-effectrapportage als bedoeld in hoofdstuk 7 van de Wm, voorzover de procedure van de milieu-effectrapportage moet worden doorlopen ten behoeve van de vergunningverlening op gron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ördinatie besluitvorming Waterwet – 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Zorgdragen voor de coördinatie van de voorbereiding van beschikkingen krachtens artikel 6.2 van de Waterwet en omgevingsvergunningen, zoals bedoeld in paragraaf 3.5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ilieu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uitoefenen van bevoegdheden en het uitvoeren van taken op grond van bij of krachtens hoofdstuk 8, 10, 17, 19 en 20 en titel 12.3 van de Wet milieubeheer (Wm) gesteld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uitoefenen van bevoegdheden en het uitvoeren van taken op grond van bij of krachtens hoofdstuk 7 van de Wm gestelde regels voor zover deze besluiten moeten worden genomen in verband met vergunningverlening op grond van de Wabo</text:p>
                </table:table-cell>
                <table:table-cell table:style-name="entry" table:number-rows-spanned="1" table:number-columns-spanned="1">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55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OD NZKG 2015 provincie Utrecht en de bijla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2</meta:user-defined>
    <meta:user-defined meta:name="OVERHEIDop.publicationIssue">6550</meta:user-defined>
    <meta:user-defined meta:name="OVERHEIDop.PrbID/DC.identifier">prb-2015-6550</meta:user-defined>
    <meta:user-defined meta:name="OVERHEID.Provincie/DC.creator">Utrecht</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Overige besluiten van algemene strekking</meta:user-defined>
    <meta:user-defined meta:name="OVERHEID.Provincie/DCTERMS.publisher">Utrecht</meta:user-defined>
    <meta:user-defined meta:name="OVERHEID.Gemeente/DC.spatial">Utrecht (Utr)</meta:user-defined>
    <meta:user-defined meta:name="OVERHEIDop.versieInformatie"/>
  </office:meta>
</office:document-meta>
</file>