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 Veldweg 4 te Vethuiz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Hoge Veldweg 4 te Vethuiz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80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4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4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4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 Veldweg 4 te Ve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45</meta:user-defined>
    <meta:user-defined meta:name="OVERHEIDop.PrbID/DC.identifier">prb-2015-65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46AC 4</meta:user-defined>
    <meta:user-defined meta:name="OVERHEIDop.woonplaats">Vethuizen</meta:user-defined>
    <meta:user-defined meta:name="OVERHEIDop.straatnaam">Hoge Ve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5837</meta:user-defined>
    <meta:user-defined meta:name="OVERHEID.EPSG28992/DC.spatial">218395 436822</meta:user-defined>
    <meta:user-defined meta:name="OVERHEIDop.versieInformatie"/>
  </office:meta>
</office:document-meta>
</file>