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ukelaarsweg 11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rundveehouderij aan de Beukelaarsweg 11, 7395 MA Teuge.</text:p>
            <text:p text:style-name="common-al">Gedeputeerde Staten van Gelderland hebben het voornemen om voorwaarde 1 uit de Natuurbeschermingswetvergunning d.d. </text:p>
            <text:p text:style-name="common-al">3 april 2013 met zaaknummer 2012-02110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110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3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ukelaarsweg 11 te Teu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34</meta:user-defined>
    <meta:user-defined meta:name="OVERHEIDop.PrbID/DC.identifier">prb-2015-65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5MA 11</meta:user-defined>
    <meta:user-defined meta:name="OVERHEIDop.woonplaats">Teuge</meta:user-defined>
    <meta:user-defined meta:name="OVERHEIDop.straatnaam">Beukela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819</meta:user-defined>
    <meta:user-defined meta:name="OVERHEID.EPSG28992/DC.spatial">200719 472312</meta:user-defined>
    <meta:user-defined meta:name="OVERHEIDop.versieInformatie"/>
  </office:meta>
</office:document-meta>
</file>