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aaldijk 1 te Andel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erking hebben van melkveehouderij aan de Waaldijk 1 te Andels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85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525</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25</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25</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aaldijk 1 te Andel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7</meta:user-defined>
    <meta:user-defined meta:name="OVERHEIDop.publicationIssue">6525</meta:user-defined>
    <meta:user-defined meta:name="OVERHEIDop.PrbID/DC.identifier">prb-2015-652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73MC 1</meta:user-defined>
    <meta:user-defined meta:name="OVERHEIDop.woonplaats">Andelst</meta:user-defined>
    <meta:user-defined meta:name="OVERHEIDop.straatnaam">Waal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7</meta:user-defined>
    <meta:user-defined meta:name="xs:date/OVERHEIDop.einddatum">2015-11-18</meta:user-defined>
    <meta:user-defined meta:name="OVERHEIDop.externeBijlage">exb-2015-25806</meta:user-defined>
    <meta:user-defined meta:name="OVERHEID.EPSG28992/DC.spatial">177280 434149</meta:user-defined>
    <meta:user-defined meta:name="OVERHEIDop.versieInformatie"/>
  </office:meta>
</office:document-meta>
</file>