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puteerde Staten van Fryslân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1.3, vierde lid, van de Algemene subsidieverordening provincie Fryslân 2013;</text:p>
            <text:p text:style-name="al">besluiten de Subsidieregeling Jorritsma-Boschmafonds vast te stellen als volg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Doel</text:span> </text:p>
            <text:p text:style-name="al">De subsidie heeft tot doel aan jonge mensen met een laag of geen inkomen subsidie te verlenen als tegemoetkoming in de studiekos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Subsidiabele</text:span> activiteiten</text:p>
            <text:p text:style-name="al">Subsidie kan worden verstrekt voor het volgen van een opleid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atuurlijke person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raagperiode</text:p>
            <text:p text:style-name="al">Een aanvraag voor subsidie voor een schooljaar kan elke vier jaar worden ingediend in oktober voor het op dat moment lopende schooljaa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</text:p>
            <text:p text:style-name="al">Een aanvraag voor subsidie wordt ingediend door middel van een door Gedeputeerde Staten vastgesteld aanvraagformulier en gaat vergezeld van:</text:p>
            <text:list text:style-name="id1-3-2-2-6-3">
              <text:list-item text:style-override="id1-3-2-2-6-3-1">
                <text:number>a.</text:number>
                <text:p text:style-name="al">een onderwijsinschrijving;</text:p>
              </text:list-item>
              <text:list-item text:style-override="id1-3-2-2-6-3-2">
                <text:number>b.</text:number>
                <text:p text:style-name="al">een inkomensverklaring.</text:p>
                <text:p text:style-name="al"/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oetsingscriteria</text:p>
            <text:p text:style-name="al">Om voor subsidie in aanmerking te komen, wordt voldaan aan de volgende criteria:</text:p>
            <text:list text:style-name="id1-3-2-2-7-3">
              <text:list-item text:style-override="id1-3-2-2-7-3-1">
                <text:number>a.</text:number>
                <text:p text:style-name="al">de aanvrager of de persoon ten behoeve van wie aangevraagd wordt, staat ingeschreven bij een Nederlandse onderwijsinstelling voor een volledige dagopleiding voor het onderwijsjaar van de openstellingsperiode;</text:p>
              </text:list-item>
              <text:list-item text:style-override="id1-3-2-2-7-3-2">
                <text:number>b.</text:number>
                <text:p text:style-name="al">de aanvrager of de persoon ten behoeve van wie aangevraagd wordt, volgt een opleiding in het voortgezet onderwijs of het middelbaar- of hoger beroepsonderwijs;</text:p>
              </text:list-item>
              <text:list-item text:style-override="id1-3-2-2-7-3-3">
                <text:number>c.</text:number>
                <text:p text:style-name="al">de bij de onderwijsinstelling ingeschrevene is in de provincie Fryslân woonachtig;</text:p>
              </text:list-item>
              <text:list-item text:style-override="id1-3-2-2-7-3-4">
                <text:number>d.</text:number>
                <text:p text:style-name="al">het verzamelinkomen van de aanvrager is niet hoger dan het bijstandsniveau.</text:p>
                <text:p text:style-name="al"/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hoogte</text:p>
            <text:p text:style-name="al">De hoogte van de subsidie bedraagt €125,- per bij een onderwijsinstelling ingeschrevene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ubsidieplafond</text:p>
            <text:p text:style-name="al">Het subsidieplafond wordt elke vier jaar vastgesteld voor de aanvraagperiode van dat jaar.</text:p>
            <text:p text:style-name="al">
            <text:span text:style-name="nadrukvet">Artikel9 Verdeelsystematiek</text:span>
          </text:p>
            <text:list text:style-name="id1-3-2-2-9-4">
              <text:list-item text:style-override="id1-3-2-2-9-4-1">
                <text:number>1.</text:number>
                <text:p text:style-name="al">Subsidie wordt verdeeld op volgorde van datum van binnenkomst van de subsidieaanvragen, waarbij de datum waarop de aanvraag volledig is, geldt als datum van binnenkomst.</text:p>
              </text:list-item>
              <text:list-item text:style-override="id1-3-2-2-9-4-2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  <text:p text:style-name="al"/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 Inwerkingtreding</text:span> </text:p>
            <text:p text:style-name="al">Deze regeling treedt in werking met ingang van de dag na de datum van uitgifte van het Provinciaal Blad waarin zij wordt geplaatst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 Citeertitel</text:span> </text:p>
            <text:p text:style-name="al">Deze regeling wordt aangehaald als: Subsidieregeling Jorritsma-Boschmafonds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652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Fryslân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521</meta:user-defined>
    <meta:user-defined meta:name="OVERHEIDop.PrbID/DC.identifier">prb-2015-6521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