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Subsidieverordening natuur- en landschapsbeheer provincie Drenthe 2016</text:p>
      <text:section text:name="regeling_id1-3-2" text:style-name="regeling">
        <text:section text:name="aanhef_id1-3-2-1" text:style-name="aanhef">
          <text:section text:name="preambule_id1-3-2-1-1" text:style-name="preambule">
            <text:p text:style-name="al">Besluit van Gedeputeerde Staten van Drenthe van 24 september 2015, kenmerk NW/2015004130, team Natuur en Water, tot bekendmaking van het besluit van Provinciale Staten inzake wijziging van de Subsidieverordening natuur- en landschapsbeheer provincie Drenthe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maken bekend dat door Provinciale Staten in hun vergadering van 23 september 2015 is vastgesteld hetgeen volgt.</text:p>
            <text:p text:style-name="al"/>
            <text:p text:style-name="al">Besluit J-4</text:p>
            <text:p text:style-name="al"/>
            <text:p text:style-name="al">Provinciale Staten van Drenthe;</text:p>
            <text:p text:style-name="al"/>
            <text:p text:style-name="al">gelezen het voorstel van Gedeputeerde Staten van Drenthe van 8 juli 2015, kenmerk 27/4.11/2015002981;</text:p>
            <text:p text:style-name="al"/>
            <text:p text:style-name="al">gelet op de artikelen 105, 143 en 145 van de Provinciewet;</text:p>
            <text:p text:style-name="al"/>
            <text:p text:style-name="al"/>
            <text:p text:style-name="al">BESLUITEN: </text:p>
            <text:p text:style-name="al"/>
            <text:p text:style-name="al"/>
            <text:p text:style-name="al">vast te stellen bijgaand voorstel tot wijziging van de Subsidieverordening natuur- en landschapsbeheer provincie Drenthe 2016.</text:p>
            <text:p text:style-name="al"/>
            <text:p text:style-name="al"/>
          </text:section>
          <text:section text:name="artikel_id1-3-2-2-2" text:style-name="artikel">
            <text:p text:style-name="artikel_kop_titel"><text:span text:style-name="artikel_kop_label"/> <text:span text:style-name="artikel_kop_nr"/> Artikel I</text:p>
            <text:p text:style-name="al">De Subsidieverordening natuur- en landschapsbeheer provincie Drenthe 2016 wordt als volgt gewijzigd.</text:p>
            <text:p text:style-name="al"/>
            <text:p text:style-name="al">
            <text:span text:style-name="nadrukcur">Onderdeel A</text:span>
          </text:p>
            <text:p text:style-name="al">Artikel 1.8 wordt toegevoegd:</text:p>
            <text:p text:style-name="al">Gedeputeerde Staten zijn bevoegd tot het vaststellen van wijzigingen van kleine aard in deze verordening. Dit geldt uitsluitend voor het herstellen van kennelijke verschrijvingen, voor wijzigingen die dwingend voortvloeien uit nationale of Europese regelgeving of uit wijzigingen van de modelverordening, zoals die in IPO-verband is vastgesteld. De wijzigingen mogen geen financiële consequenties hebben. Provinciale Staten ontvangen een afschrift van de wijziging.</text:p>
            <text:p text:style-name="al"/>
            <text:p text:style-name="al">
            <text:span text:style-name="nadrukcur">Onderdeel B</text:span>
          </text:p>
            <text:p text:style-name="al">Artikel 1.9 wordt toegevoegd: </text:p>
            <text:p text:style-name="al">Certificering</text:p>
            <text:p text:style-name="al">1. Gedeputeerde Staten kunnen besluiten om:</text:p>
            <text:p text:style-name="al">a. op aanvraag certificaten natuurbeheer en certificaten samenwerkingsverband natuurbeheer, zoals bedoeld in artikel 2.4, af te geven;</text:p>
            <text:p text:style-name="al">b. op aanvraag certificaten collectief agrarisch natuurbeheer, zoals bedoeld in artikel 3.4, af te geven;</text:p>
            <text:p text:style-name="al">c. certificaten te schorsen;</text:p>
            <text:p text:style-name="al">d. certificaten in te trekken.</text:p>
            <text:p text:style-name="al">2. Gedeputeerde Staten kunnen nadere regels vaststellen met betrekking tot de besluiten als bedoeld in het eerste lid.</text:p>
            <text:p text:style-name="al"/>
          </text:section>
          <text:section text:name="artikel_id1-3-2-2-3" text:style-name="artikel">
            <text:p text:style-name="artikel_kop_titel"><text:span text:style-name="artikel_kop_label"/> <text:span text:style-name="artikel_kop_nr"/> Artikel II</text:p>
            <text:p text:style-name="al">Deze wijziging treedt in werking met ingang van de dag na de datum van bekendmaking in het Provinciaal Blad.</text:p>
            <text:p text:style-name="al"/>
            <text:p text:style-name="al"/>
            <text:p text:style-name="al">Assen, 23 september 2015</text:p>
            <text:p text:style-name="al"/>
            <text:p text:style-name="al"/>
            <text:p text:style-name="al"/>
            <text:p text:style-name="al"/>
            <text:p text:style-name="al">Provinciale Staten voornoemd,</text:p>
            <text:p text:style-name="al"/>
            <text:p text:style-name="al">J.J. Baltes, plv. voorzitter</text:p>
            <text:p text:style-name="al">mevrouw mr. drs. G.V. Buissink, griffier</text:p>
            <text:p text:style-name="al"/>
            <text:p text:style-name="al"/>
            <text:p text:style-name="al">Gedeputeerde Staten voornoemd,</text:p>
            <text:p text:style-name="al">namens dezen,</text:p>
            <text:p text:style-name="al"/>
            <text:p text:style-name="al">ing. C. Hussels,</text:p>
            <text:p text:style-name="al">teamleider Natuur en Water </text:p>
            <text:p text:style-name="al"/>
            <text:p text:style-name="al"/>
            <text:p text:style-name="al">Uitgegeven 1 oktober 201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51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verordening natuur- en landschapsbeheer provincie Drenthe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515</meta:user-defined>
    <meta:user-defined meta:name="OVERHEIDop.PrbID/DC.identifier">prb-2015-6515</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10-02</meta:user-defined>
    <meta:user-defined meta:name="OVERHEID.Provincie/DC.spatial">Drenthe</meta:user-defined>
    <meta:user-defined meta:name="OVERHEIDop.versieInformatie"/>
  </office:meta>
</office:document-meta>
</file>