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eenendaal: Munnikenweg 153 UT03450033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8 september 2015 een melding ontvangen op grond van artikel 39b van de Wet bodembescherming, het Besluit uniforme saneringen en de Regeling uniforme saneringen.</text:p>
            <text:p text:style-name="common-al">Naam melder: 	Toekomstig eigenaar van bovengenoemd perceel </text:p>
            <text:p text:style-name="common-al">Categorie BUS:	Immobiel</text:p>
            <text:p text:style-name="common-al">De melder is van plan de bodem te saneren ter plaatse van:</text:p>
            <text:p text:style-name="common-al">Locatie	Munnikenweg 153 in Veenendaal</text:p>
            <text:p text:style-name="common-al">UT-code : 	UT03450033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W.A.B. van Dijk, bereikbaar op telefoonnummer 030-7023195 of via e-mailadres i.vandijk@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51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Munnikenweg 153 UT03450033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514</meta:user-defined>
    <meta:user-defined meta:name="OVERHEIDop.PrbID/DC.identifier">prb-2015-651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5MG 153</meta:user-defined>
    <meta:user-defined meta:name="OVERHEIDop.woonplaats">Veenendaal</meta:user-defined>
    <meta:user-defined meta:name="OVERHEIDop.straatnaam">Munnike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10-01</meta:user-defined>
    <meta:user-defined meta:name="xs:date/OVERHEIDop.einddatum">2015-11-11</meta:user-defined>
    <meta:user-defined meta:name="OVERHEID.EPSG28992/DC.spatial">165383 449837</meta:user-defined>
    <meta:user-defined meta:name="OVERHEIDop.versieInformatie"/>
  </office:meta>
</office:document-meta>
</file>