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9-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perationeel Programma EFRO 2014-2020 Oost-Ned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text:p>
            <text:p text:style-name="common-al">Maken bekend dat zij bij vergadering van 3 februari 2015 het volgende hebben besloten:</text:p>
            <text:p text:style-name="common-al">GEDEPUTEERDE STATEN VAN GELDERLAND</text:p>
            <text:p text:style-name="common-al">Gelet op de goedkeuring van deze beleidsregel door het Comité van Toezicht op grond van artikel 110, tweede lid, aanhef en onder a, van de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320);</text:p>
            <text:p text:style-name="common-al">Gelet op de goedkeuring van deze beleidsregel door het college van Gedeputeerde Staten van Overijssel;</text:p>
            <text:p text:style-name="common-al">Gelet op het Operationeel Programma EFRO 2014-2020 Oost-Nederland;</text:p>
            <text:p text:style-name="common-al">Gelet op de Uitvoeringswet EFRO;</text:p>
            <text:p text:style-name="common-al">Gelet op de Uitvoeringsregeling EFRO programmaperiode 2014-2020;</text:p>
            <text:p text:style-name="common-al">Gelet op artikel 1.2, eerste lid, juncto titel 6.1a van de Subsidieverordening vitaal Gelderland 2011; </text:p>
            <text:p text:style-name="common-al">Gelet op artikel 1:3, vierde lid, juncto titel 4.3 van de Algemene wet bestuursrecht;</text:p>
            <text:p text:style-name="common-al">BESLUITEN</text:p>
            <text:p text:style-name="common-al">De volgende beleidsregel vast te stellen:</text:p>
            <text:p text:style-name="common-al">Beleidsregel Operationeel Programma EFRO 2014-2020 Oost-Nederland</text:p>
            <text:p text:style-name="common-al">Hoofdstuk 1 Algemene bepalingen</text:p>
            <text:p text:style-name="common-al">Paragraaf 1.1 Begripsomschrijvingen</text:p>
            <text:p text:style-name="common-al">Artikel 1.1.1</text:p>
            <text:p text:style-name="common-al">In deze beleidsregel wordt verstaan onder:</text:p>
            <text:list text:style-name="id1-3-2-1-1-18">
              <text:list-item text:style-override="id1-3-2-1-1-18-1">
                <text:number>a.</text:number>
                <text:p text:style-name="al">algemene innovatie: innovatie als bedoeld in artikel 5, onderdeel 1, aanhef en onder b, van de verordening 1301/2013; </text:p>
              </text:list-item>
              <text:list-item text:style-override="id1-3-2-1-1-18-2">
                <text:number>b.</text:number>
                <text:p text:style-name="al">experimentele ontwikkeling: fase van onderzoek en ontwikkeling als bedoeld in artikel 2, onderdeel 86, van de verordening 651/2014;</text:p>
              </text:list-item>
              <text:list-item text:style-override="id1-3-2-1-1-18-3">
                <text:number>c.</text:number>
                <text:p text:style-name="al">haalbaarheidsstudie: studie als bedoeld in artikel 2, onderdeel 87, van de verordening 651/2014;</text:p>
              </text:list-item>
              <text:list-item text:style-override="id1-3-2-1-1-18-4">
                <text:number>d.</text:number>
                <text:p text:style-name="al">industrieel onderzoek: fase van onderzoek en ontwikkeling als bedoeld in artikel 2, onderdeel 85, van de verordening 651/2014;</text:p>
              </text:list-item>
              <text:list-item text:style-override="id1-3-2-1-1-18-5">
                <text:number>e.</text:number>
                <text:p text:style-name="al">kennispartner: de stichting Bio-energiecluster Oost-Nederland, de stichting Food Valley, de stichting Health Valley, de stichting Kennispark Twente, de stichting Kennispoort regio Zwolle, de stichting kiEMT, Regionale Centra voor Technologie en de stichting Stedendriehoek Innoveert;</text:p>
              </text:list-item>
              <text:list-item text:style-override="id1-3-2-1-1-18-6">
                <text:number>f.</text:number>
                <text:p text:style-name="al">koolstofarme innovatie: innovatie als bedoeld in artikel 5, onderdeel 4, aanhef en onder f, van de verordening 1301/2013;</text:p>
              </text:list-item>
              <text:list-item text:style-override="id1-3-2-1-1-18-7">
                <text:number>g.</text:number>
                <text:p text:style-name="al">mkb-onderneming: een onderneming die behoort tot het midden- en kleinbedrijf, als bedoeld in artikel 2, onderdeel 28, van de verordening 1303/2013;</text:p>
              </text:list-item>
              <text:list-item text:style-override="id1-3-2-1-1-18-8">
                <text:number>h.</text:number>
                <text:p text:style-name="al">ondersteunende sectoren: de sectoren ICT, water, creatieve industrie, chemie en maakindustrie;</text:p>
              </text:list-item>
              <text:list-item text:style-override="id1-3-2-1-1-18-9">
                <text:number>i.</text:number>
                <text:p text:style-name="al">Oost-Nederland: de provincies Gelderland en Overijssel;</text:p>
              </text:list-item>
              <text:list-item text:style-override="id1-3-2-1-1-18-10">
                <text:number>j.</text:number>
                <text:p text:style-name="al">organisatie voor onderzoek en kennisverspreiding: een organisatie als bedoeld in artikel 2, onderdeel 83, van de verordening 651/2014;</text:p>
              </text:list-item>
              <text:list-item text:style-override="id1-3-2-1-1-18-11">
                <text:number>k.</text:number>
                <text:p text:style-name="al">Regionale Centra voor Technologie: de stichting Achterhoeks Centrum voor Technologie, de stichting Platform Creatieve Technologie Midden-Gelderland, de stichting RCT De Vallei, de stichting RCT Rivierenland, de stichting Regionaal Nijmeegs Centrum voor Technologie en de stichting Veluws Centrum voor Technologie;</text:p>
              </text:list-item>
              <text:list-item text:style-override="id1-3-2-1-1-18-12">
                <text:number>l.</text:number>
                <text:p text:style-name="al">S3-sectoren: de sectoren Agro &amp; Food, Health, High Tech Systemen &amp; Materialen en Energie en Milieutechnologie;</text:p>
              </text:list-item>
              <text:list-item text:style-override="id1-3-2-1-1-18-13">
                <text:number>m.</text:number>
                <text:p text:style-name="al">verordening 1301/2013: Verordening (EU) Nr. 1301/2013 van het Europese Parlement en de Raad, van 17 december 2013, betreffende het Europees Fonds voor Regionale Ontwikkeling en specifieke bepalingen met betrekking tot de doelstelling “Investeren in groei en werkgelegenheid”, en tot intrekking van Verordening (EG) nr. 1080/2006;</text:p>
              </text:list-item>
              <text:list-item text:style-override="id1-3-2-1-1-18-14">
                <text:number>n.</text:number>
                <text:p text:style-name="al">verordening 1303/2013: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1-1-18-15">
                <text:number>o.</text:number>
                <text:p text:style-name="al">verordening 1407/2013: Verordening (EU) nr. 1407/2013 van de Commissie van 18 december 2013, betreffende de toepassing van de artikelen 107 en 108 van het Verdrag betreffende de werking van de Europese Unie op de-minimissteun;</text:p>
              </text:list-item>
              <text:list-item text:style-override="id1-3-2-1-1-18-16">
                <text:number>p.</text:number>
                <text:p text:style-name="al">verordening 651/2014: Verordening (EU) Nr. 651/2014 van de Commissie, van 17 juni 2014, waarbij bepaalde categorieën steun op grond van de artikelen 107 en 108 van het Verdrag met de interne markt verenigbaar worden verklaard.</text:p>
              </text:list-item>
            </text:list>
            <text:p text:style-name="common-al">Paragraaf 1.2 Subsidie bepalingen</text:p>
            <text:p text:style-name="common-al">Artikel 1.2.1</text:p>
            <text:list text:style-name="id1-3-2-1-1-21">
              <text:list-item text:style-override="id1-3-2-1-1-21-1">
                <text:number>1.</text:number>
                <text:p text:style-name="al">Voorschotten worden slechts verleend naar aanleiding van een voortgangsrapportage en ten behoeve van gemaakte en betaalde kosten. </text:p>
              </text:list-item>
              <text:list-item text:style-override="id1-3-2-1-1-21-2">
                <text:number>2.</text:number>
                <text:p text:style-name="al">In afwijking van het eerste lid kan eenmalig een voorschot worden verleend voorafgaand aan de eerste voortgangsrapportage indien de subsidieontvanger door middel van een liquiditeitsprognose heeft aangetoond niet te beschikken over de benodigde financiering.</text:p>
              </text:list-item>
            </text:list>
            <text:p text:style-name="common-al">Artikel 1.2.2</text:p>
            <text:list text:style-name="id1-3-2-1-1-23">
              <text:list-item text:style-override="id1-3-2-1-1-23-1">
                <text:number>1.</text:number>
                <text:p text:style-name="al">Subsidie wordt geweigerd indien:</text:p>
                <text:list text:style-name="id1-3-2-1-1-23-1-3">
                  <text:list-item text:style-override="id1-3-2-1-1-23-1-3-1">
                    <text:number>a.</text:number>
                    <text:p text:style-name="al">de subsidiabele activiteit geen bijdrage levert aan artikel 8 van de Verordening 1303/2013, of</text:p>
                  </text:list-item>
                  <text:list-item text:style-override="id1-3-2-1-1-23-1-3-2">
                    <text:number>b.</text:number>
                    <text:p text:style-name="al">de subsidiabele activiteit gelijke kansen tussen mannen en vrouwen niet bevordert dan wel discrimineren op grond van geslacht, ras of etnische afkomst, godsdienst of overtuiging, handicap, leeftijd of seksuele geaardheid.</text:p>
                  </text:list-item>
                </text:list>
              </text:list-item>
              <text:list-item text:style-override="id1-3-2-1-1-23-2">
                <text:number>2.</text:number>
                <text:p text:style-name="al">Er wordt geen subsidie verstrekt voor kosten die gemaakt zijn voorafgaand aan de ontvangstdatum van de aanvraag.</text:p>
              </text:list-item>
            </text:list>
            <text:p text:style-name="common-al">Artikel 1.2.3</text:p>
            <text:p text:style-name="common-al">In de beschikking tot subsidieverlening wordt aan de subsidieontvanger in ieder geval de verplichting opgelegd om:</text:p>
            <text:list text:style-name="id1-3-2-1-1-26">
              <text:list-item text:style-override="id1-3-2-1-1-26-1">
                <text:number>a.</text:number>
                <text:p text:style-name="al">de activiteit uiterlijk voor een bepaalde datum na inwerkingtreding van de subsidieverlening aan te vangen, en</text:p>
              </text:list-item>
              <text:list-item text:style-override="id1-3-2-1-1-26-2">
                <text:number>b.</text:number>
                <text:p text:style-name="al">de activiteit uiterlijk voor een bepaalde datum te hebben voltooid.</text:p>
              </text:list-item>
            </text:list>
            <text:p text:style-name="common-al">Artikel 1.2.4</text:p>
            <text:p text:style-name="common-al">De subsidie wordt slechts overeenkomstig de verlening vastgesteld indien de activiteiten hebben plaatsgevonden overeenkomstig de aan de subsidie verbonden verplichtingen.</text:p>
            <text:p text:style-name="common-al">Hoofdstuk 2 Algemene uitgangspunten beoordeling subsidieaanvragen</text:p>
            <text:p text:style-name="common-al">Paragraaf 2.1 Beoordelingscriteria</text:p>
            <text:p text:style-name="common-al">Artikel 2.1.1</text:p>
            <text:p text:style-name="common-al"> Gereserveerd</text:p>
            <text:p text:style-name="common-al">Hoofdstuk 3 Programma specifieke uitgangspunten </text:p>
            <text:p text:style-name="common-al">Paragraaf 3.1 Innovatievouchers</text:p>
            <text:p text:style-name="common-al">Artikel 3.1.1</text:p>
            <text:list text:style-name="id1-3-2-1-1-36">
              <text:list-item text:style-override="id1-3-2-1-1-36-1">
                <text:number>1.</text:number>
                <text:p text:style-name="al">Subsidie kan worden verstrekt voor:</text:p>
                <text:list text:style-name="id1-3-2-1-1-36-1-3">
                  <text:list-item text:style-override="id1-3-2-1-1-36-1-3-1">
                    <text:number>a.</text:number>
                    <text:p text:style-name="al">het verrichten van industrieel onderzoek, experimentele ontwikkeling of een haalbaarheidsstudie, of</text:p>
                  </text:list-item>
                  <text:list-item text:style-override="id1-3-2-1-1-36-1-3-2">
                    <text:number>b.</text:number>
                    <text:p text:style-name="al">de ontwikkeling van een business case ten behoeve van het resultaat van industrieel onderzoek, experimentele ontwikkeling of een haalbaarheidsstudie.</text:p>
                  </text:list-item>
                </text:list>
              </text:list-item>
              <text:list-item text:style-override="id1-3-2-1-1-36-2">
                <text:number>2.</text:number>
                <text:p text:style-name="al">De in het eerste lid genoemde activiteiten zijn gericht op:</text:p>
                <text:list text:style-name="id1-3-2-1-1-36-2-3">
                  <text:list-item text:style-override="id1-3-2-1-1-36-2-3-1">
                    <text:number>a.</text:number>
                    <text:p text:style-name="al">algemene innovatie, of</text:p>
                  </text:list-item>
                  <text:list-item text:style-override="id1-3-2-1-1-36-2-3-2">
                    <text:number>b.</text:number>
                    <text:p text:style-name="al">koolstofarme innovatie.</text:p>
                  </text:list-item>
                </text:list>
              </text:list-item>
            </text:list>
            <text:p text:style-name="common-al">Artikel 3.1.2</text:p>
            <text:p text:style-name="common-al">Subsidie wordt slechts verstrekt indien de activiteiten, genoemd in artikel 3.1.1:</text:p>
            <text:list text:style-name="id1-3-2-1-1-39">
              <text:list-item text:style-override="id1-3-2-1-1-39-1">
                <text:number>a.</text:number>
                <text:p text:style-name="al">door een derde worden uitgevoerd, die ten opzichte van de mkb-onderneming als bedoeld in artikel 3.1.3 een zelfstandige onderneming is als bedoeld in bijlage 1 van de verordening 651/2014 of een organisatie voor onderzoek en kennisverspreiding is, en </text:p>
              </text:list-item>
              <text:list-item text:style-override="id1-3-2-1-1-39-2">
                <text:number>b.</text:number>
                <text:p text:style-name="al">zijn gericht op een S3-sector of een S3-sector in combinatie met een:</text:p>
              </text:list-item>
              <text:list-item text:style-override="id1-3-2-1-1-39-3">
                <text:number>i.</text:number>
                <text:p text:style-name="al">S3-sector, of</text:p>
              </text:list-item>
              <text:list-item text:style-override="id1-3-2-1-1-39-4">
                <text:number>ii.</text:number>
                <text:p text:style-name="al">ondersteunende sector.</text:p>
              </text:list-item>
            </text:list>
            <text:p text:style-name="common-al">Artikel 3.1.3</text:p>
            <text:p text:style-name="common-al">Subsidie wordt slechts verstrekt aan een mkb-onderneming met een vestiging in Oost-Nederland.</text:p>
            <text:p text:style-name="common-al">Artikel 3.1.4</text:p>
            <text:p text:style-name="common-al">Een aanvraag wordt slechts in behandeling genomen indien deze een positief advies bevat die:</text:p>
            <text:list text:style-name="id1-3-2-1-1-44">
              <text:list-item text:style-override="id1-3-2-1-1-44-1">
                <text:number>a.</text:number>
                <text:p text:style-name="al">is afgegeven door een kennispartner die beschikt over de benodigde deskundigheid de desbetreffende activiteit te beoordelen en niet zelf betrokken is bij de uitvoering van de activiteit,</text:p>
              </text:list-item>
              <text:list-item text:style-override="id1-3-2-1-1-44-2">
                <text:number>b.</text:number>
                <text:p text:style-name="al">voldoet aan het bepaalde in artikel 3.2.2, aanhef en onder a, en</text:p>
              </text:list-item>
              <text:list-item text:style-override="id1-3-2-1-1-44-3">
                <text:number>c.</text:number>
                <text:p text:style-name="al">betrekking heeft op de begroting.</text:p>
              </text:list-item>
            </text:list>
            <text:p text:style-name="common-al">Artikel 3.1.5</text:p>
            <text:list text:style-name="id1-3-2-1-1-46">
              <text:list-item text:style-override="id1-3-2-1-1-46-1">
                <text:number>1.</text:number>
                <text:p text:style-name="al">De subsidie ten behoeve van activiteiten, genoemd in artikel 3.1.1, eerste lid, aanhef en onder a, bedraagt ten hoogte 50% van de subsidiabele kosten en maximaal € 50.000.</text:p>
              </text:list-item>
              <text:list-item text:style-override="id1-3-2-1-1-46-2">
                <text:number>2.</text:number>
                <text:p text:style-name="al">De subsidie ten behoeve van activiteiten, genoemd in artikel 3.1.1, eerste lid, aanhef en onder b, bedraagt ten hoogte 50% van de subsidiabele kosten en maximaal € 10.000.</text:p>
              </text:list-item>
              <text:list-item text:style-override="id1-3-2-1-1-46-3">
                <text:number>3.</text:number>
                <text:p text:style-name="al">Een mkb-onderneming wordt op grond van deze paragraaf niet meer dan drie subsidies verstrekt, die gezamenlijk maximaal € 100.000 bedragen.</text:p>
              </text:list-item>
            </text:list>
            <text:p text:style-name="common-al">Artikel 3.1.6</text:p>
            <text:p text:style-name="common-al">Onverminderd artikel 1.2.2, eerste lid, wordt de subsidie geweigerd indien de te verstrekken subsidie minder dan € 2.500 bedraagt.</text:p>
            <text:p text:style-name="common-al">Artikel 3.1.7</text:p>
            <text:p text:style-name="common-al">Onverminderd artikel 1.2.3 wordt in de beschikking tot subsidieverlening aan de subsidieontvanger in ieder geval de verplichting opgelegd om indien de aanvraag tot vaststelling niet binnen negen maanden na de inwerkingtreding van de subsidieverlening is ontvangen, één keer per jaar te rapporteren over de voortgang van de activiteit.</text:p>
            <text:p text:style-name="common-al">Artikel 3.1.8</text:p>
            <text:p text:style-name="common-al">Subsidie wordt slechts verstrekt met toepassing van de verordening 1407/2013.</text:p>
            <text:p text:style-name="common-al">Paragraaf 3.2 Subsidie kennispartners</text:p>
            <text:p text:style-name="common-al">Artikel 3.2.1</text:p>
            <text:p text:style-name="common-al">Subsidie kan worden verstrekt voor het geven van een advies als bedoeld in artikel 3.1.4.</text:p>
            <text:p text:style-name="common-al">Artikel 3.2.2 </text:p>
            <text:p text:style-name="common-al">Subsidie wordt slechts verstrekt indien:</text:p>
            <text:list text:style-name="id1-3-2-1-1-58">
              <text:list-item text:style-override="id1-3-2-1-1-58-1">
                <text:number>a.</text:number>
                <text:p text:style-name="al">van het vastgestelde adviesformulier gebruik wordt gemaakt;</text:p>
              </text:list-item>
              <text:list-item text:style-override="id1-3-2-1-1-58-2">
                <text:number>b.</text:number>
                <text:p text:style-name="al">de begroting in het advies wordt betrokken;</text:p>
              </text:list-item>
              <text:list-item text:style-override="id1-3-2-1-1-58-3">
                <text:number>c.</text:number>
                <text:p text:style-name="al">de kennispartner als bedoeld in artikel 3.2.3 voldoende deskundig is om over de activiteit te adviseren;</text:p>
              </text:list-item>
              <text:list-item text:style-override="id1-3-2-1-1-58-4">
                <text:number>d.</text:number>
                <text:p text:style-name="al">de kennispartner als bedoeld in artikel 3.2.3 niet zelf betrokken is bij de uitvoering van de activiteit waarover zij advies geeft, en</text:p>
              </text:list-item>
              <text:list-item text:style-override="id1-3-2-1-1-58-5">
                <text:number>e.</text:number>
                <text:p text:style-name="al">een kennispartner niet eerder met betrekking tot dezelfde activiteit heeft geadviseerd.</text:p>
              </text:list-item>
            </text:list>
            <text:p text:style-name="common-al">Artikel 3.2.3</text:p>
            <text:p text:style-name="common-al">Subsidie wordt slechts verstrekt aan een kennispartner.</text:p>
            <text:p text:style-name="common-al">Artikel 3.2.4</text:p>
            <text:list text:style-name="id1-3-2-1-1-62">
              <text:list-item text:style-override="id1-3-2-1-1-62-1">
                <text:number>1.</text:number>
                <text:p text:style-name="al">De subsidie bedraagt € 300 per advies.</text:p>
              </text:list-item>
              <text:list-item text:style-override="id1-3-2-1-1-62-2">
                <text:number>2.</text:number>
                <text:p text:style-name="al">De subsidie bedraagt per aanvraag maximaal € 9.000.</text:p>
              </text:list-item>
              <text:list-item text:style-override="id1-3-2-1-1-62-3">
                <text:number>3.</text:number>
                <text:p text:style-name="al">De subsidie, genoemd in het eerste lid, wordt verleend in de vorm van een forfaitaire financiering, als bedoeld in artikel 67, eerste lid, aanhef en onder c, van de verordening 1303/2013.</text:p>
              </text:list-item>
            </text:list>
            <text:p text:style-name="common-al">Artikel 3.2.5</text:p>
            <text:p text:style-name="common-al">Onverminderd artikel 1.2.3 wordt in de beschikking tot subsidieverlening aan de subsidieontvanger in ieder geval de verplichting opgelegd om gezamenlijk met de andere kennispartners een registratie bij te houden van alle adviezen als bedoeld in artikel 3.1.4, waarbij in ieder geval de geadviseerde mkb-onderneming en de activiteit ten behoeve waarvan het advies is afgegeven in de registratie worden opgenomen. </text:p>
            <text:p text:style-name="common-al">Artikel 3.2.6</text:p>
            <text:p text:style-name="common-al">Subsidie wordt slechts verstrekt met toepassing van de verordening 1407/2013.</text:p>
            <text:p text:style-name="common-al">Hoofdstuk 4</text:p>
            <text:p text:style-name="common-al">Paragraaf 4.1 Slotbepalingen</text:p>
            <text:p text:style-name="common-al">Artikel 4.1.1</text:p>
            <text:list text:style-name="id1-3-2-1-1-70">
              <text:list-item text:style-override="id1-3-2-1-1-70-1">
                <text:number>1.</text:number>
                <text:p text:style-name="al">Deze beleidsregel wordt aangehaald als: Beleidsregel Operationeel Programma EFRO 2014-2020 Oost-Nederland.</text:p>
              </text:list-item>
              <text:list-item text:style-override="id1-3-2-1-1-70-2">
                <text:number>2.</text:number>
                <text:p text:style-name="al">Deze beleidsregel treedt in werking met ingang van de dag na de datum van uitgifte van het Provinciaal Blad waarin zij wordt geplaatst, met uitzondering van paragraaf 3.1 die op 16 februari 2015 in werking treedt.</text:p>
              </text:list-item>
            </text:list>
            <text:p text:style-name="common-al">Gedeputeerde Staten voornoemd</text:p>
            <text:p text:style-name="common-al">Gegeven te Arnhem, 3 februari 2015 - zaaknummer 2014-016804</text:p>
            <text:p text:style-name="common-al">Gedeputeerde Staten van Gelderland</text:p>
            <text:p text:style-name="common-al">C.G.A. Cornielje - Commissaris van de Koning</text:p>
            <text:p text:style-name="last-al">drs. P.P.L. van Kalmthout -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1</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1</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1</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Operationeel Programma EFRO 2014-2020 Oost-Ne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6</meta:user-defined>
    <meta:user-defined meta:name="OVERHEIDop.publicationIssue">651</meta:user-defined>
    <meta:user-defined meta:name="OVERHEIDop.PrbID/DC.identifier">prb-2015-651</meta:user-defined>
    <meta:user-defined meta:name="OVERHEID.Provincie/DC.creator">Gelder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Overige besluiten van algemene strekking</meta:user-defined>
    <meta:user-defined meta:name="OVERHEID.Provincie/DCTERMS.publisher">Gelderland</meta:user-defined>
    <meta:user-defined meta:name="OVERHEID.Gemeente/DC.spatial">Arnhem</meta:user-defined>
    <meta:user-defined meta:name="OVERHEIDop.versieInformatie"/>
  </office:meta>
</office:document-meta>
</file>