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roep Provinciale Statenvergadering op woensdag 14 oktob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14 oktober 2015 te 10.00 uur in de statenzaal van het provinciehuis, Zuid-Hollandplein 1 te Den Haag.</text:p>
            <text:p text:style-name="common-al">Aan de orde komen:</text:p>
            <text:p text:style-name="common-al">Regeling van de werkzaamheden.</text:p>
            <text:p text:style-name="common-al">
            <text:span text:style-name="nadrukvet">Bespreekstukken:</text:span>
          </text:p>
            <text:p text:style-name="common-al">Voordracht van GS tot vaststelling van de Najaarsnota 2015 en bijstelling subsidieplafonds 2015 (6827)</text:p>
            <text:p text:style-name="common-al">Voordracht van GS tot vaststelling luchthavenregeling voor helikopterluchthaven aan de Spoorlaan te Den Haag (6826)</text:p>
            <text:p text:style-name="common-al">
            <text:span text:style-name="nadrukvet">Hamerstukken:</text:span>
          </text:p>
            <text:p text:style-name="common-al">Voordracht van GS over de voortgangsnota “Europese Kaderrichtlijn Water – voortgang medio 2014 en plannen voor 2016-2021” (6828)</text:p>
            <text:p text:style-name="common-al">Voordracht van GS inzake GS-lidmaatschap rekeningcommissie Omgevingsdienst Haaglanden (6825) </text:p>
            <text:p text:style-name="common-al">Voordracht van GS tot wijziging van de subsidieregeling Natuur- en Landschapsbeheer Zuid-Holland 2013 (6830) </text:p>
            <text:p text:style-name="common-al">Voordracht van de Commissie onderzoek van de Rekening tot wijziging van de Controleverordening (6829) </text:p>
            <text:p text:style-name="common-al">Voordracht van GS tot wijziging van het Reglement van het bestuur waterschap Hollandse Delta (6831) </text:p>
            <text:p text:style-name="common-al">Voordracht van statencommissies over aangenomen en afgehandelde moties van Provinciale Staten (6818)</text:p>
            <text:p text:style-name="common-al">
            <text:span text:style-name="nadrukvet">Verslag van vorige vergadering(en):</text:span>
          </text:p>
            <text:p text:style-name="common-al">Vaststelling notulen vergadering van Provinciale Staten van 16 september 2015</text:p>
            <text:p text:style-name="common-al">Inspreekrecht</text:p>
            <text:p text:style-name="common-al">De mogelijkheid bestaat om aan het begin van de vergadering over de op de agenda vermelde bespreekstukken in te spreken. Een verzoek om te mogen inspreken moet ten minste twee dagen voor de vergadering schriftelijk bij de voorzitter zijn ingediend onder vermelding van het onderwerp. </text:p>
            <text:p text:style-name="common-al">Het verzoek moet worden geadresseerd aan:</text:p>
            <text:p text:style-name="common-al">De voorzitter van Provinciale Staten van Zuid-Holland</text:p>
            <text:p text:style-name="common-al">Zuid-Hollandplein 1</text:p>
            <text:p text:style-name="common-al">2596 AW DEN HAAG</text:p>
            <text:p text:style-name="common-al">
            <text:a xlink:href="mailto:statengriffie@pzh.nl" xlink:type="simple">statengriffie@pzh.nl</text:a> </text:p>
            <text:p text:style-name="common-al">De agenda en de bijbehorende stukken liggen voor een ieder ter inzage bij het Informatiecentrum PZH. </text:p>
            <text:p text:style-name="common-al">De stukken zijn verkrijgbaar bij de Provinciale Uitgeverij</text:p>
            <text:p text:style-name="common-al">
            <text:a xlink:href="mailto:uitgeverij@pzh.nl" xlink:type="simple">uitgeverij@pzh.nl</text:a>
          </text:p>
            <text:p text:style-name="common-al">Zuid-Hollandplein 1</text:p>
            <text:p text:style-name="common-al">2596 AW DEN HAAG</text:p>
            <text:p text:style-name="common-al">telefoon 070 - 441 60 82.</text:p>
            <text:p text:style-name="common-al">Den Haag, 1 oktober 2015.</text:p>
            <text:p text:style-name="last-al">drs. J. SM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6506</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6</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506</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roep Provinciale Statenvergadering op woensdag 14 oktober 201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01</meta:user-defined>
    <meta:user-defined meta:name="OVERHEIDop.publicationIssue">6506</meta:user-defined>
    <meta:user-defined meta:name="OVERHEIDop.PrbID/DC.identifier">prb-2015-6506</meta:user-defined>
    <meta:user-defined meta:name="OVERHEID.Provincie/DC.creator">Zuid-Hol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Provincie/DC.spatial">Zuid-Holland</meta:user-defined>
    <meta:user-defined meta:name="OVERHEIDop.versieInformatie"/>
  </office:meta>
</office:document-meta>
</file>