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ilingweg 24, 5334 LD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eilingweg 24, 5334 LD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4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0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24, 5334 LD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6</meta:user-defined>
    <meta:user-defined meta:name="OVERHEIDop.publicationIssue">6501</meta:user-defined>
    <meta:user-defined meta:name="OVERHEIDop.PrbID/DC.identifier">prb-2015-65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24</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6</meta:user-defined>
    <meta:user-defined meta:name="xs:date/OVERHEIDop.einddatum">2015-11-17</meta:user-defined>
    <meta:user-defined meta:name="OVERHEID.EPSG28992/DC.spatial">147398 420803</meta:user-defined>
    <meta:user-defined meta:name="OVERHEIDop.versieInformatie"/>
  </office:meta>
</office:document-meta>
</file>