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Subsidieplafond Operationeel Programma EFRO 2014-2020 Oost-Ne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bij vergadering van 3 februari 2015 het volgende hebben besloten:</text:p>
            <text:p text:style-name="common-al">GEDEPUTEERDE STATEN VAN GELDERLAND</text:p>
            <text:p text:style-name="common-al">Gelet op artikel 2.2, eerste lid, van de Uitvoeringsregeling EFRO programmaperiode 2014-2020; </text:p>
            <text:p text:style-name="common-al">Gelet op artikel 2.5, derde lid, van de Uitvoeringsregeling EFRO programmaperiode 2014-2020;</text:p>
            <text:p text:style-name="common-al">Gelet op artikel 2.1, eerste lid, van de Uitvoeringsregeling EFRO programmaperiode 2014-2020 in samenhang met de Beleidsregel Operationeel Programma EFRO 2014-2020 Oost-Nederland;</text:p>
            <text:p text:style-name="common-al">Gelet op artikel 1.4 van de Algemene subsidieverordening Gelderland 1998 in samenhang met artikel 1.2, eerste lid, van de Subsidieverordening vitaal Gelderland 2011;</text:p>
            <text:p text:style-name="common-al">BESLUITEN</text:p>
            <text:p text:style-name="common-al">
            <text:span text:style-name="nadrukcur">Paragraaf 3.1 </text:span>
            <text:span text:style-name="nadrukcur">Innovatievouchers</text:span>
          </text:p>
            <text:list text:style-name="id1-3-2-1-1-10">
              <text:list-item text:style-override="id1-3-2-1-1-10-1">
                <text:number>1.</text:number>
                <text:p text:style-name="al">Het subsidieplafond voor de jaren 2015 tot en met 2020 voor aanvragen op grond van artikel 2.1, eerste lid, van de Uitvoeringsregeling EFRO programmaperiode 2014-2020 in samenhang met artikel 3.1.1 van de Beleidsregel Operationeel Programma EFRO 2014-2020 Oost-Nederland:</text:p>
                <text:list text:style-name="id1-3-2-1-1-10-1-3">
                  <text:list-item text:style-override="id1-3-2-1-1-10-1-3-1">
                    <text:number>a.</text:number>
                    <text:p text:style-name="al">ten behoeve van subsidie voor activiteiten die ten goede komen aan de provincie Gelderland vast te stellen op:</text:p>
                  </text:list-item>
                  <text:list-item text:style-override="id1-3-2-1-1-10-1-3-2">
                    <text:number>i.</text:number>
                    <text:p text:style-name="al">voor zover deze gericht zijn op algemene innovatie € 775.000;</text:p>
                  </text:list-item>
                  <text:list-item text:style-override="id1-3-2-1-1-10-1-3-3">
                    <text:number>ii.</text:number>
                    <text:p text:style-name="al">voor zover deze gericht zijn op koolstofarme innovatie € 335.000;</text:p>
                  </text:list-item>
                  <text:list-item text:style-override="id1-3-2-1-1-10-1-3-4">
                    <text:number>b.</text:number>
                    <text:p text:style-name="al">ten behoeve van subsidie voor activiteiten die ten goede komen aan de provincie Overijssel vast te stellen op:</text:p>
                  </text:list-item>
                  <text:list-item text:style-override="id1-3-2-1-1-10-1-3-5">
                    <text:number>i.</text:number>
                    <text:p text:style-name="al">voor zover deze gericht zijn op algemene innovatie € 495.000;</text:p>
                  </text:list-item>
                  <text:list-item text:style-override="id1-3-2-1-1-10-1-3-6">
                    <text:number>ii.</text:number>
                    <text:p text:style-name="al">voor zover deze gericht zijn op koolstofarme innovatie € 185.000.</text:p>
                  </text:list-item>
                </text:list>
              </text:list-item>
              <text:list-item text:style-override="id1-3-2-1-1-10-2">
                <text:number>2.</text:number>
                <text:p text:style-name="al">Het subsidieplafond onder 1:</text:p>
                <text:list text:style-name="id1-3-2-1-1-10-2-3">
                  <text:list-item text:style-override="id1-3-2-1-1-10-2-3-1">
                    <text:number>a.</text:number>
                    <text:p text:style-name="al">aanhef en onder a, onderdeel i, is opgebouwd uit € 455.000 EFRO middelen en € 320.000 provinciale middelen;</text:p>
                  </text:list-item>
                  <text:list-item text:style-override="id1-3-2-1-1-10-2-3-2">
                    <text:number>b.</text:number>
                    <text:p text:style-name="al">aanhef en onder a, onderdeel ii, is opgebouwd uit € 195.000 EFRO middelen en € 140.000 provinciale middelen;</text:p>
                  </text:list-item>
                  <text:list-item text:style-override="id1-3-2-1-1-10-2-3-3">
                    <text:number>c.</text:number>
                    <text:p text:style-name="al">aanhef en onder b, onderdeel i, is opgebouwd uit € 245.000 EFRO middelen en € 250.000 provinciale middelen;</text:p>
                  </text:list-item>
                  <text:list-item text:style-override="id1-3-2-1-1-10-2-3-4">
                    <text:number>d.</text:number>
                    <text:p text:style-name="al">aanhef en onder b, onderdeel ii, is opgebouwd uit € 105.000 EFRO middelen en € 80.000 provinciale middelen.</text:p>
                  </text:list-item>
                </text:list>
              </text:list-item>
              <text:list-item text:style-override="id1-3-2-1-1-10-3">
                <text:number>3.</text:number>
                <text:p text:style-name="al">Een subsidieaanvraag op grond van artikel 2.1, eerste lid, van de Uitvoeringsregeling EFRO programmaperiode 2014-2020 in samenhang met artikel 3.1.1 van de Beleidsregel Operationeel Programma EFRO 2014-2020 Oost-Nederland, wordt beschouwd als een aanvraag voor provinciale cofinanciering en EFRO subsidie, waarbij de hoogte van de diverse aangevraagde subsidies overeenkomstig de verhouding van de diverse middelen, genoemd onder 2, wordt bepaald. </text:p>
              </text:list-item>
              <text:list-item text:style-override="id1-3-2-1-1-10-4">
                <text:number>4.</text:number>
                <text:p text:style-name="al">Subsidie die op grond van artikel 2.1, eerste lid, van de Uitvoeringsregeling EFRO programmaperiode 2014-2020 in samenhang met paragraaf 3.1 van de Beleidsregel Operationeel Programma EFRO 2014-2020 Oost-Nederland wordt verstrekt ten behoeve van activiteiten:</text:p>
                <text:list text:style-name="id1-3-2-1-1-10-4-3">
                  <text:list-item text:style-override="id1-3-2-1-1-10-4-3-1">
                    <text:number>a.</text:number>
                    <text:p text:style-name="al">genoemd in artikel 3.1.1, eerste lid, aanhef en onder a, van de Beleidsregel Operationeel Programma EFRO 2014-2020 Oost-Nederland, bedraagt ten hoogte 50% van de subsidiabele kosten en minimaal € 2.500 en maximaal € 50.000;</text:p>
                  </text:list-item>
                  <text:list-item text:style-override="id1-3-2-1-1-10-4-3-2">
                    <text:number>b.</text:number>
                    <text:p text:style-name="al">genoemd in artikel 3.1.1, eerste lid, aanhef en onder b en c, van de Beleidsregel Operationeel Programma EFRO 2014-2020 Oost-Nederland, bedraagt ten hoogte 50% van de subsidiabele kosten en minimaal € 2.500 en maximaal € 10.000.</text:p>
                  </text:list-item>
                </text:list>
              </text:list-item>
              <text:list-item text:style-override="id1-3-2-1-1-10-5">
                <text:number>5.</text:number>
                <text:p text:style-name="al">Een mkb-onderneming wordt op grond van artikel 2.1, eerste lid, van de Uitvoeringsregeling EFRO programmaperiode 2014-2020 in samenhang met artikel 3.1.1 van de Beleidsregel Operationeel Programma EFRO 2014-2020 Oost-Nederland niet meer dan drie subsidies verstrekt, die gezamenlijk maximaal € 100.000 bedragen.</text:p>
              </text:list-item>
              <text:list-item text:style-override="id1-3-2-1-1-10-6">
                <text:number>6.</text:number>
                <text:p text:style-name="al">Artikel 2.5, aanhef en onder a, van de Uitvoeringsregeling EFRO programmaperiode 2014-2020 is niet van toepassing op subsidies die worden verstrekt op grond van artikel 2.1, eerste lid, van de Uitvoeringsregeling EFRO programmaperiode 2014-2020 in samenhang met artikel 3.1.1 van de Beleidsregel Operationeel Programma EFRO 2014-2020 Oost-Nederland.</text:p>
              </text:list-item>
            </text:list>
            <text:p text:style-name="common-al">
            <text:span text:style-name="nadrukcur">Paragraaf 3.2</text:span>
            <text:span text:style-name="nadrukcur"> Subsidie kennispartners</text:span>
          </text:p>
            <text:list text:style-name="id1-3-2-1-1-12">
              <text:list-item text:style-override="id1-3-2-1-1-12-1">
                <text:number>7.</text:number>
                <text:p text:style-name="al">Het subsidieplafond voor de jaren 2015 tot en met 2020 voor aanvragen op grond van artikel 2.1, eerste lid, van de Uitvoeringsregeling EFRO programmaperiode 2014-2020 in samenhang met artikel 3.2.1 van de Beleidsregel Operationeel Programma EFRO 2014-2020 Oost-Nederland vast te stellen op € 150.000.</text:p>
              </text:list-item>
              <text:list-item text:style-override="id1-3-2-1-1-12-2">
                <text:number>8.</text:number>
                <text:p text:style-name="al">Subsidie die op grond van artikel 2.1, eerste lid, van de Uitvoeringsregeling EFRO programmaperiode 2014-2020 in samenhang met artikel 3.2.1 van de Beleidsregel Operationeel Programma EFRO 2014-2020 Oost-Nederland wordt verstrekt ten behoeve van activiteiten genoemd in artikel 3.2.1 van de Beleidsregel Operationeel Programma EFRO 2014-2020 Oost-Nederland, bedraagt € 300 per advies. Per aanvraag kan maximaal € 9.000 subsidie worden aangevraagd.</text:p>
              </text:list-item>
              <text:list-item text:style-override="id1-3-2-1-1-12-3">
                <text:number>9.</text:number>
                <text:p text:style-name="al">Artikel 2.5, aanhef en onder a, van de Uitvoeringsregeling EFRO programmaperiode 2014-2020 is niet van toepassing op subsidies die worden verstrekt op grond van artikel 2.1, eerste lid, van de Uitvoeringsregeling EFRO programmaperiode 2014-2020 in samenhang met artikel 3.2.1 van de Beleidsregel Operationeel Programma EFRO 2014-2020 Oost-Nederland.</text:p>
              </text:list-item>
            </text:list>
            <text:p text:style-name="common-al">Overige activiteiten</text:p>
            <text:p text:style-name="common-al">10 .Het subsidieplafond voor de jaren 2015 tot en met 2023 voor aanvragen op grond van artikel 2.1, eerste lid, van de Uitvoeringsregeling EFRO programmaperiode 2014-2020 ten behoeve van activiteiten die niet in de Beleidsregel Operationeel Programma EFRO 2014-2020 Oost-Nederland zijn opgenomen, vast te stellen op € 0.</text:p>
            <text:p text:style-name="common-al">
            <text:span text:style-name="nadrukcur">Algemeen</text:span>
          </text:p>
            <text:list text:style-name="id1-3-2-1-1-16">
              <text:list-item text:style-override="id1-3-2-1-1-16-1">
                <text:number>11.</text:number>
                <text:p text:style-name="al">De verdeling van de middelen van de subsidieplafonds onder 1, 7 en 10 vindt overeenkomstig artikel 2.7 van de van de Uitvoeringsregeling EFRO programmaperiode 2014-2020 plaats op volgorde van ontvang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tum van ontvangst.</text:p>
              </text:list-item>
              <text:list-item text:style-override="id1-3-2-1-1-16-2">
                <text:number>12.</text:number>
                <text:p text:style-name="al">Dit besluit treedt in werking met ingang van de dag na de datum van uitgifte van het Provinciaal Blad waarin zij wordt geplaatst. </text:p>
              </text:list-item>
            </text:list>
            <text:p text:style-name="common-al">Gedeputeerde Staten voornoemd</text:p>
            <text:p text:style-name="common-al">Gegeven te Arnhem, 3 februari 2015 - zaaknummer 2014-016804</text:p>
            <text:p text:style-name="common-al">Gedeputeerde Staten van Gelderland</text:p>
            <text:p text:style-name="common-al">C.G.A. Cornielje - Commissaris van de Koning</text:p>
            <text:p text:style-name="last-al">drs. P.P.L. van Kalmthout -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Operationeel Programma EFRO 2014-2020 Oost-Ne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50</meta:user-defined>
    <meta:user-defined meta:name="OVERHEIDop.PrbID/DC.identifier">prb-2015-650</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