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Aanvraag Omgevingsvergunning – OLO1580443 – Covikseweg 3 A te Steenderen - De Covik Recyc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De Covik Recycling</text:p>
            <text:p text:style-name="common-al">Locatie : Covikseweg 3 A te Steenderen</text:p>
            <text:p text:style-name="common-al">Voor : milieuneutraal veranderen</text:p>
            <text:p text:style-name="common-al">Datum ontvangst : 16 dec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 04 00.</text:p>
            <text:p text:style-name="common-al">Hengelo, OLO1580443</text:p>
            <text:p text:style-name="common-al">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Aanvraag Omgevingsvergunning – OLO1580443 – Covikseweg 3 A te Steenderen - De Covik Recyc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65</meta:user-defined>
    <meta:user-defined meta:name="OVERHEIDop.PrbID/DC.identifier">prb-2015-6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CM 2</meta:user-defined>
    <meta:user-defined meta:name="OVERHEIDop.woonplaats">Steenderen</meta:user-defined>
    <meta:user-defined meta:name="OVERHEIDop.straatnaam">Covi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11200 453192</meta:user-defined>
    <meta:user-defined meta:name="OVERHEIDop.versieInformatie"/>
  </office:meta>
</office:document-meta>
</file>