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GMB BioEnergie Zutphe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GMB </text:span>
            </text:span>
            <text:span text:style-name="nadrukvet">
              <text:span text:style-name="nadrukcur">BioEnergie</text:span>
            </text:span>
            <text:span text:style-name="nadrukvet">
              <text:span text:style-name="nadrukcur"> Zutphen BV, </text:span>
            </text:span>
            <text:span text:style-name="nadrukvet">
              <text:span text:style-name="nadrukcur">Oostzeestraat</text:span>
            </text:span>
            <text:span text:style-name="nadrukvet">
              <text:span text:style-name="nadrukcur"> 3b in Zutphen</text:span>
            </text:span>
          </text:p>
            <text:p text:style-name="tussenkopcur">
            <text:span text:style-name="nadrukvet">V</text:span>
            <text:span text:style-name="nadrukvet">ergunningverlening </text:span>
            <text:span text:style-name="nadrukvet">Wabo</text:span>
          </text:p>
            <text:p text:style-name="common-al">Gedeputeerde Staten van Gelderland delen mee dat zij een aanvraag om een vergunning ingevolge de Wet algemene bepalingen omgevingsrecht (Wabo) hebben ontvangen van </text:p>
            <text:p text:style-name="common-al">GMB BioEnergie Zutphen BV.. De aanvraag gaat over de nieuwbouw van tunnels en overige veranderingen op de locatie gelegen aan de Oostzeestraat 3b in Zutphen<text:span text:style-name="nadrukvet">.</text:span></text:p>
            <text:p text:style-name="common-al">Gedeputeerde Staten van Gelderland hebben besloten de vergunning te verlenen.</text:p>
            <text:p text:style-name="tussenkopcur">
            <text:span text:style-name="nadrukvet">Mogelijkheid van inzien</text:span>
          </text:p>
            <text:p text:style-name="common-al">Het besluit en de bijbehorende stukken liggen van 1 oktober 2015 tot 12 november 2015 ter inzage bij de receptiebalie in het Huis der Provincie en bij de gemeente Zutphen tijdens de gebruikelijke openingsuren. Ook kunnen de stukken worden ingezien via internet: www.officielebekendmakingen.nl.</text:p>
            <text:p text:style-name="tussenkopcur">
            <text:span text:style-name="nadrukvet">Rech</text:span>
            <text:span text:style-name="nadrukvet">tsmiddelen</text:span>
          </text:p>
            <text:p text:style-name="common-al">Belanghebbenden kunnen beroep instellen tegen het besluit vóór 12 november 2015. Meer informatie hierover is vermeld onder het kopje ‘rechtsmiddelen’ in het besluit zelf.</text:p>
            <text:p text:style-name="tussenkopcur">
            <text:span text:style-name="nadrukvet">Wilt u meer weten?</text:span>
          </text:p>
            <text:p text:style-name="common-al">Bel het provincieloket, telefoonnummer 026 359 99 99.</text:p>
            <text:p text:style-name="common-al">Hengelo, 30 september 2015 – zaaknummer OLO16877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GMB BioEnergie Zutph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91</meta:user-defined>
    <meta:user-defined meta:name="OVERHEIDop.PrbID/DC.identifier">prb-2015-649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CM 3b</meta:user-defined>
    <meta:user-defined meta:name="OVERHEIDop.woonplaats">Zutphen</meta:user-defined>
    <meta:user-defined meta:name="OVERHEIDop.straatnaam">Oostzee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5599</meta:user-defined>
    <meta:user-defined meta:name="OVERHEIDop.externeBijlage">exb-2015-25600</meta:user-defined>
    <meta:user-defined meta:name="OVERHEIDop.externeBijlage">exb-2015-25601</meta:user-defined>
    <meta:user-defined meta:name="OVERHEIDop.externeBijlage">exb-2015-25602</meta:user-defined>
    <meta:user-defined meta:name="OVERHEIDop.externeBijlage">exb-2015-25603</meta:user-defined>
    <meta:user-defined meta:name="OVERHEIDop.externeBijlage">exb-2015-25604</meta:user-defined>
    <meta:user-defined meta:name="OVERHEIDop.externeBijlage">exb-2015-25605</meta:user-defined>
    <meta:user-defined meta:name="OVERHEIDop.externeBijlage">exb-2015-25606</meta:user-defined>
    <meta:user-defined meta:name="OVERHEID.EPSG28992/DC.spatial">210368 463698</meta:user-defined>
    <meta:user-defined meta:name="OVERHEIDop.versieInformatie"/>
  </office:meta>
</office:document-meta>
</file>