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 besluit omgevingsvergunning Croda Nederland BV, Buurtje 1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 </text:span>
          </text:p>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 </text:span>
          </text:p>
            <text:p text:style-name="common-al">Gedeputeerde Staten hebben besloten een omgevingsvergunning<text:span text:style-name="nadrukvet"> te verlenen</text:span> aan <text:span text:style-name="nadrukvet">Croda Nederland BV</text:span>,<text:span text:style-name="nadrukvet"> </text:span>voor het vervangen van 5 nieuwe opslagtanks op het terrein gelegen aan  Buurtje 1 te Gouda. </text:p>
            <text:p text:style-name="common-al"/>
            <text:p text:style-name="common-al">
            <text:span text:style-name="nadrukvet">Inzage</text:span>
          </text:p>
            <text:p text:style-name="common-al">U kunt de beschikking en de overige relevante stukken vanaf <text:span text:style-name="nadrukvet">30 september tot en met 11 november 2015</text:span> inzien. Voor inzage en informatie kunt u tijdens kantooruren terecht in het kantoor van de Omgevingsdienst Midden-Holland, Thorbeckelaan 5 te Gouda (telefoon 0182-545700).</text:p>
            <text:p text:style-name="common-al"/>
            <text:p text:style-name="common-al">
            <text:span text:style-name="nadrukvet">Bezwaar</text:span>
          </text:p>
            <text:p text:style-name="common-al">Belanghebbenden kunnen binnen zes weken na de datum van bekendmaking tegen de beschikking een bezwaarschrift indienen. Omdat de beschikking op <text:span text:style-name="nadrukvet">22 september 2015</text:span> is verzonden naar de aanvrager van de omgevingsvergunning, loopt de termijn voor het indienen van een bezwaarschrift tot en met <text:span text:style-name="nadrukvet">4 oktober 2015</text:span>. Het bezwaarschrift moet onder vermelding van <text:span text:style-name="nadrukvet">2015230792 </text:span>worden gestuurd naar <text:span text:style-name="nadrukcur">Gedeputeerde Staten van Zuid-Holland, Postbus 90602, 2509 LP Den Haag, ter attentie van het Awb-secretariaat.</text:span></text:p>
            <text:p text:style-name="common-al">
            <text:span text:style-name="nadrukcur"> </text:span>
          </text:p>
            <text:p text:style-name="common-al">Let op! Wij wijzen u erop dat de termijn voor het indienen van een bezwaarschrift niet samenvalt met de termijn van terinzagelegging. </text:p>
            <text:p text:style-name="common-al"/>
            <text:p text:style-name="common-al">Aan de behandeling van het bezwaarschrift zijn voor de indiener geen kosten verbonden.</text:p>
            <text:p text:style-name="common-al"/>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 </text:p>
            <text:p text:style-name="common-al"/>
            <text:p text:style-name="common-al">Deze kennisgeving staat ook onder Bekendmakingen op <text:a xlink:href="http://www.odmh.nl" xlink:type="simple">www.odmh.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48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besluit omgevingsvergunning Croda Nederland BV, Buurtje 1 te Goud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88</meta:user-defined>
    <meta:user-defined meta:name="OVERHEIDop.PrbID/DC.identifier">prb-2015-648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2BE 1</meta:user-defined>
    <meta:user-defined meta:name="OVERHEIDop.woonplaats">Gouda</meta:user-defined>
    <meta:user-defined meta:name="OVERHEIDop.straatnaam">Buurt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537 446652</meta:user-defined>
    <meta:user-defined meta:name="OVERHEIDop.versieInformatie"/>
  </office:meta>
</office:document-meta>
</file>