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Acacialaan 7 te Doorn (UT0315000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een saneringsplan ingediend voor de bodemverontreiniging op de bovengenoemde locatie (UT-code UT031500040).</text:p>
            <text:p text:style-name="common-al">Het college van Gedeputeerde Staten is van mening dat het ingediende gefaseerd saneringsplan voldoet aan het bij of krachtens artikel 38 van de Wet bodembescherming bepaalde. Gedeputeerde Staten hebben daarom besloten in te stemmen met het gefaseerd saneringsplan.</text:p>
            <text:p text:style-name="common-al">Overeenkomstig het besluit van Gedeputeerde Staten van Utrecht van 7 juli 2015, documentnummer 81575977, dient de bodemsanering uiterlijk 1 januari 2016 te starten.</text:p>
            <text:p text:style-name="common-al">Het ontwerp van deze beschikking heeft van 27 juli tot 7 september 2015 ter inzage gelegen. Er zijn diverse zienswijzen tegen de ontwerp-beschikking ingediend. De zienswijzen hebben geleid tot aanpassingen in de beschikking zoals het opnemen van een termijn waarbinnen de omvang van de grondwaterverontreiniging bekend moet zijn en een aanvullend saneringsplan fase 3 (sanering pluim grondwaterverontreiniging) moet zijn ingediend.</text:p>
            <text:p text:style-name="tussenkopcur">
            <text:span text:style-name="nadrukvet">Inzien van de stukken</text:span>
          </text:p>
            <text:p text:style-name="common-al">U kunt de beschikking en de daarbij horende stukken inzien van 1 oktober tot 12 november 2015:</text:p>
            <text:list text:style-name="id1-3-2-1-1-8">
              <text:list-item text:style-override="id1-3-2-1-1-8-1">
                <text:number>•</text:number>
                <text:p text:style-name="al">Bij de RUD Utrecht, team Vergunningverlening bodem en water, in het Provinciehuis aan de Archimedeslaan 6 te Rijnsweerd, Utrecht, elke werkdag van 8.00 16.00 uur; na telefonische afspraak: 030-7023149;</text:p>
              </text:list-item>
              <text:list-item text:style-override="id1-3-2-1-1-8-2">
                <text:number>•</text:number>
                <text:p text:style-name="al">de gemeente Utrechtse Heuvelrug, Kerkplein 2 te Doorn, op werkdagen van 8.30-12.00 uur, op woensdag van 13.00 - 20.00 uur, telefoon 0343-565626<text:span text:style-name="nadrukcur">.</text:span></text:p>
              </text:list-item>
            </text:list>
            <text:p text:style-name="tussenkopcur">
            <text:span text:style-name="nadrukvet">Beroep aantekenen</text:span>
          </text:p>
            <text:p text:style-name="common-al">U kunt tot 12 november 2015 tegen de beschikking beroep instellen als:</text:p>
            <text:list text:style-name="id1-3-2-1-1-11">
              <text:list-item text:style-override="id1-3-2-1-1-11-1">
                <text:number>•</text:number>
                <text:p text:style-name="al">u tijdig bedenkingen heeft ingediend tegen de ontwerpbeschikking of:</text:p>
              </text:list-item>
              <text:list-item text:style-override="id1-3-2-1-1-11-2">
                <text:number>•</text:number>
                <text:p text:style-name="al">u bedenkingen heeft tegen de wijzigingen ten opzichte van de ontwerpbeschikking of:</text:p>
              </text:list-item>
              <text:list-item text:style-override="id1-3-2-1-1-11-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149.</text:p>
            <text:p text:style-name="last-al">‘De RUD Utrecht publiceert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8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Acacialaan 7 te Doorn (UT0315000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86</meta:user-defined>
    <meta:user-defined meta:name="OVERHEIDop.PrbID/DC.identifier">prb-2015-648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01</meta:user-defined>
    <meta:user-defined meta:name="xs:date/OVERHEIDop.einddatum">2015-11-12</meta:user-defined>
    <meta:user-defined meta:name="OVERHEID.EPSG28992/DC.spatial">152189 449657</meta:user-defined>
    <meta:user-defined meta:name="OVERHEIDop.versieInformatie"/>
  </office:meta>
</office:document-meta>
</file>