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Hummelos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 Hoop </text:span>
            </text:span>
            <text:span text:style-name="nadrukvet">
              <text:span text:style-name="nadrukcur"> te </text:span>
            </text:span>
            <text:span text:style-name="nadrukvet">
              <text:span text:style-name="nadrukcur">Zelhem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De Hoop</text:span></text:span></text:p>
            <text:p text:style-name="common-al">Locatie	: <text:span text:style-name="nadrukvet"><text:span text:style-name="nadrukcur">Hummeloseweg</text:span></text:span><text:span text:style-name="nadrukvet"><text:span text:style-name="nadrukcur"> 85</text:span></text:span> te <text:span text:style-name="nadrukvet"><text:span text:style-name="nadrukcur">Zelhem</text:span></text:span></text:p>
            <text:p text:style-name="common-al">Voor	: Bouwen en wijzigen gevel kantoorgebouw</text:p>
            <text:p text:style-name="common-al">Datum	: 16 september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5 november 2015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30 september 2015 - zaaknummer OLO190338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7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Hummeloseweg 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73</meta:user-defined>
    <meta:user-defined meta:name="OVERHEIDop.PrbID/DC.identifier">prb-2015-6473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KN 85</meta:user-defined>
    <meta:user-defined meta:name="OVERHEIDop.woonplaats">Zelhem</meta:user-defined>
    <meta:user-defined meta:name="OVERHEIDop.straatnaam">Hummelo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25545</meta:user-defined>
    <meta:user-defined meta:name="OVERHEID.EPSG28992/DC.spatial">216881 446549</meta:user-defined>
    <meta:user-defined meta:name="OVERHEIDop.versieInformatie"/>
  </office:meta>
</office:document-meta>
</file>