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– omgevingsvergunning – Need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Friesland </text:span>
            </text:span>
            <text:span text:style-name="nadrukvet">
              <text:span text:style-name="nadrukcur">Campina</text:span>
            </text:span>
            <text:span text:style-name="nadrukvet">
              <text:span text:style-name="nadrukcur"/>
            </text:span>
            <text:span text:style-name="nadrukvet">
              <text:span text:style-name="nadrukcur"> te </text:span>
            </text:span>
            <text:span text:style-name="nadrukvet">
              <text:span text:style-name="nadrukcur">Borculo</text:span>
            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: <text:span text:style-name="nadrukvet"><text:span text:style-name="nadrukcur">Friesland </text:span></text:span><text:span text:style-name="nadrukvet"><text:span text:style-name="nadrukcur">Campina</text:span></text:span></text:p>
            <text:p text:style-name="common-al">Locatie : <text:span text:style-name="nadrukvet"><text:span text:style-name="nadrukcur">Needseweg</text:span></text:span><text:span text:style-name="nadrukvet"><text:span text:style-name="nadrukcur"> 23 </text:span></text:span>te <text:span text:style-name="nadrukvet"><text:span text:style-name="nadrukcur">Borculo</text:span></text:span></text:p>
            <text:p text:style-name="common-al">Voor : Het plaatsen en in werking hebben van een afvalwaterscheider</text:p>
            <text:p text:style-name="common-al">Datum : 24 september 2015</text:p>
            <text:p text:style-name="tussenkopcur">
            <text:span text:style-name="nadrukvet">Mogelijkheid van inzien</text:span>
          </text:p>
            <text:p text:style-name="common-al">Het besluit i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óór 26 november 2015 . Meer informatie hierover is vermeld in het 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, 30 september 2015 - zaaknummer OLO183864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47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7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7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Needseweg 2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6472</meta:user-defined>
    <meta:user-defined meta:name="OVERHEIDop.PrbID/DC.identifier">prb-2015-6472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71AB 23</meta:user-defined>
    <meta:user-defined meta:name="OVERHEIDop.woonplaats">Borculo</meta:user-defined>
    <meta:user-defined meta:name="OVERHEIDop.straatnaam">Needse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25544</meta:user-defined>
    <meta:user-defined meta:name="OVERHEID.EPSG28992/DC.spatial">233140 459427</meta:user-defined>
    <meta:user-defined meta:name="OVERHEIDop.versieInformatie"/>
  </office:meta>
</office:document-meta>
</file>