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e-mailadres voor Wob-verzoeken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2 september 2015, nr. 593210, afd. BJC, tot bekendmaking van hun besluit van 22 september 2015, nr. A. 22, tot het vaststellen van het e-mailadres voor Wob-verzoeken provincie Groningen.</text:p>
            <text:p text:style-name="al"/>
            <text:p text:style-name="al"/>
            <text:p text:style-name="al">Gedeputeerde Staten der provincie Groningen </text:p>
            <text:p text:style-name="al"/>
            <text:p text:style-name="al">maken bekend dat in hun vergadering van datum 22 september 2015, nr. A.22 , is vastgesteld hetgeen volgt:</text:p>
            <text:p text:style-name="al"/>
            <text:p text:style-name="al">Gedeputeerde Staten der provincie Groningen </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
                <text:number> 1. </text:number>
                <text:p text:style-name="al"> Dat aan hen gerichte Wob-verzoeken per 1 oktober 2015 alleen langs elektronische weg kunnen worden ingediend via het e-mailadres wob@provinciegroningen.nl of het faxnummer 050 - 316 4933;</text:p>
              </text:list-item>
              <text:list-item text:style-override="id1-3-2-2-1-3">
                <text:number> 2. </text:number>
                <text:p text:style-name="al">De elektronische weg voor het overige af te sluiten op grond van artikel 2:15 lid 1 Awb;</text:p>
              </text:list-item>
              <text:list-item text:style-override="id1-3-2-2-1-4">
                <text:number> 3. </text:number>
                <text:p text:style-name="al"> Dit besluit bekend te maken in het Provinciaal Blad en op de provinciale website.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2 september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22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47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e-mailadres voor Wob-verzoeken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70</meta:user-defined>
    <meta:user-defined meta:name="OVERHEIDop.PrbID/DC.identifier">prb-2015-6470</meta:user-defined>
    <meta:user-defined meta:name="OVERHEID.Provincie/DC.creator">Groning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