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Waterwet, Eteck Warmte Waldo B.V. Waldorpstraat en Calandkade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6 september 2015 van<text:span text:style-name="nadrukvet"> Eteck Warmte Waldo B.V.</text:span> een aanvraag om vergunning heeft ontvangen voor het realiseren van een open bodemenergiesysteem bij de drie gebouwen Waldo Tower, Waldo Twins en Waldo Park. De inrichting is gelegen aan de <text:span text:style-name="nadrukvet">Waldorpstraat en de Calandkade te Den Haag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459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5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59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Eteck Warmte Waldo B.V. Waldorpstraat en Calandkade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6459</meta:user-defined>
    <meta:user-defined meta:name="OVERHEIDop.PrbID/DC.identifier">prb-2015-6459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521CJ 399</meta:user-defined>
    <meta:user-defined meta:name="OVERHEIDop.woonplaats">'s-Gravenhage</meta:user-defined>
    <meta:user-defined meta:name="OVERHEIDop.straatnaam">Waldorpstraat</meta:user-defined>
    <meta:user-defined meta:name="OVERHEID.PostcodeHuisnummer/OVERHEIDop.postcodeHuisnummer">2521AA 170</meta:user-defined>
    <meta:user-defined meta:name="OVERHEIDop.woonplaats">'s-Gravenhage</meta:user-defined>
    <meta:user-defined meta:name="OVERHEIDop.straatnaam">Calandkade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81169 452966</meta:user-defined>
    <meta:user-defined meta:name="OVERHEID.EPSG28992/DC.spatial">81218 452883</meta:user-defined>
    <meta:user-defined meta:name="OVERHEIDop.versieInformatie"/>
  </office:meta>
</office:document-meta>
</file>