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Besluit Uniforme Saneringen (BUS), Gemeente Zoetermeer, afdeling Veiligheid, Vergunningen en Handhaving, Nieuwe Hoefweg 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15 september 2015 van<text:span text:style-name="nadrukvet"> Gemeente Zoetermeer, afdeling Veiligheid, Vergunningen en Handhaving</text:span> een melding voor het uitvoeren van een BUS sanering heeft ontvangen. De sanering heeft betrekking op de locatie <text:span text:style-name="nadrukvet">Nieuwe Hoefweg 6, 2722 PA te Zoetermeer.</text:span></text:p>
            <text:p text:style-name="common-al">Vijf weken na de datum van de melding mag de saneerder starten met de sanering, tenzij Gedeputeerde Staten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45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5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5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BUS), Gemeente Zoetermeer, afdeling Veiligheid, Vergunningen en Handhaving, Nieuwe Hoefweg 6 te Zoeterm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458</meta:user-defined>
    <meta:user-defined meta:name="OVERHEIDop.PrbID/DC.identifier">prb-2015-6458</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22PA</meta:user-defined>
    <meta:user-defined meta:name="OVERHEIDop.woonplaats">Zoetermeer</meta:user-defined>
    <meta:user-defined meta:name="OVERHEIDop.straatnaam">Nieuwe Hoef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7391 451668</meta:user-defined>
    <meta:user-defined meta:name="OVERHEIDop.versieInformatie"/>
  </office:meta>
</office:document-meta>
</file>