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Provincie Zuid-Holland/afdeling Ruimte, Wonen en Bodem Laak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1 september 2015 van de<text:span text:style-name="nadrukvet"> Provincie Zuid-Holland/afdeling Ruimte, Wonen en Bodem/bureau Ruimtelijke Ontwikkeling</text:span> een melding voor het uitvoeren van een BUS sanering heeft ontvangen. De sanering heeft betrekking op de locatie <text:span text:style-name="nadrukvet">Laakweg te Nootdorp, gemeente Pijnacker-Nootdorp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45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rovincie Zuid-Holland/afdeling Ruimte, Wonen en Bodem Laakweg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57</meta:user-defined>
    <meta:user-defined meta:name="OVERHEIDop.PrbID/DC.identifier">prb-2015-645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31</meta:user-defined>
    <meta:user-defined meta:name="OVERHEIDop.woonplaats">Nootdorp</meta:user-defined>
    <meta:user-defined meta:name="OVERHEIDop.straatnaam">Laak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8119 450570</meta:user-defined>
    <meta:user-defined meta:name="OVERHEIDop.versieInformatie"/>
  </office:meta>
</office:document-meta>
</file>