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f besluit van Universiteit Utrecht (Vastgoed en Campus) te Utrecht om een vergunning voor het onttrekken (en terug in de bodem brengen) van grondwater ten behoeve van een energieopslagsysteem in de bodem ter plaatse van het deelgebied Diergeneeskunde aan de Yalelaan 1 te Utrecht (Uithof).</text:p>
      <text:section text:name="zakelijke-mededeling_id1-3-2" text:style-name="zakelijke-mededeling">
        <text:section text:name="zakelijke-mededeling-tekst_id1-3-2-1" text:style-name="zakelijke-mededeling-tekst">
          <text:section text:name="tekst_id1-3-2-1-1" text:style-name="tekst">
            <text:p text:style-name="common-al">Universiteit Utrecht (Vastgoed en Campus) te Utrecht heeft de provincie toestemming gevraagd voor het onttrekken (en terug in de bodem brengen) van grondwater ten behoeve van een energieopslagsysteem in de bodem ter plaatse van het deelgebied Diergeneeskunde aan de Yalelaan 1 te Utrecht (Uithof). Volgens de Waterwet is hiervoor een vergunning nodig. Gedeputeerde staten hebben deze vergunning verleend. </text:p>
            <text:p text:style-name="common-al">De vergunning geeft aan onder welke voorwaarden het onttrekken en terug in de bodem brengen mag plaatsvinden.</text:p>
            <text:p text:style-name="tussenkopcur">
            <text:span text:style-name="nadrukvet">Waar en wanneer kunt u de stukken inzien?</text:span>
          </text:p>
            <text:p text:style-name="common-al">U kunt de beschikking en de daarbij behorende stukken inzien van woensdag 30 september 2015 tot en met dinsdag 10 november 2015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702 3158 / 3193;</text:p>
              </text:list-item>
              <text:list-item text:style-override="id1-3-2-1-1-5-2">
                <text:number>•</text:number>
                <text:p text:style-name="al">bij de gemeente Utrecht, publieksbalie op de 5<text:span text:style-name="sup">e</text:span> etage, Stadsplateau 1 op werkdagen van 9.00 – 12.00 uur en van 14.00 - 17.00 uur, telefoon (030) 286 36 06.</text:p>
              </text:list-item>
            </text:list>
            <text:p text:style-name="tussenkopcur">
            <text:span text:style-name="nadrukvet">Bezwaar</text:span>
          </text:p>
            <text:p text:style-name="common-al">Belanghebbenden kunnen van woensdag 30 september 2015 tot en met dinsdag 10 november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 </text:p>
            <text:p text:style-name="tussenkopcur">
            <text:span text:style-name="nadrukvet">Informatie</text:span>
          </text:p>
            <text:p text:style-name="last-al">Als u vragen heeft over de inhoud van deze publicatie kunt u contact opnemen met mevrouw M.B. van der Meer, bereikbaar op telefoonnummer 030-702 3158 of via e-mailadres m.vandermeer@rudutrecht.nl of mevrouw C. Marskamp, bereikbaar op telefoonnummer 030-702 3193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45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f besluit van Universiteit Utrecht (Vastgoed en Campus) te Utrecht om een vergunning voor het onttrekken (en terug in de bodem brengen) van grondwater ten behoeve van een energieopslagsysteem in de bodem ter plaatse van het deelgebied Diergeneeskunde aan de Yalelaan 1 te Utrecht (Uithof).</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54</meta:user-defined>
    <meta:user-defined meta:name="OVERHEIDop.PrbID/DC.identifier">prb-2015-6454</meta:user-defined>
    <meta:user-defined meta:name="OVERHEID.Provincie/DC.creator">Utrecht</meta:user-defined>
    <meta:user-defined meta:name="OVERHEID.TaxonomieBeleidsagenda/OVERHEID.category">Natuur en milieu | Water</meta:user-defined>
    <meta:user-defined meta:name="OVERHEIDop.referentienummer">Z-GWVRG-2015-4059 / Z/15/071651</meta:user-defined>
    <meta:user-defined meta:name="DCTERMS.abstract">OLO 189948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CL 1</meta:user-defined>
    <meta:user-defined meta:name="OVERHEIDop.woonplaats">Utrecht</meta:user-defined>
    <meta:user-defined meta:name="OVERHEIDop.straatnaam">Yal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30</meta:user-defined>
    <meta:user-defined meta:name="xs:date/OVERHEIDop.einddatum">2015-11-10</meta:user-defined>
    <meta:user-defined meta:name="OVERHEID.EPSG28992/DC.spatial">140681 454996</meta:user-defined>
    <meta:user-defined meta:name="OVERHEIDop.versieInformatie"/>
  </office:meta>
</office:document-meta>
</file>