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Provincie Utrecht, Waterwet, bekendmaking definitief besluit van Vastgoed Rietveld (Nieuwegein-Kelvinbaan) te Hoevelaken om een vergunning voor het onttrekken (en terug in de bodem brengen) van grondwater en het lozen van vrijkomend spuiwater ten behoeve van een energieopslagsysteem in de bodem ter plaatse van SKF aan de Kelvinbaan 16 te Nieuwegein.</text:p>
      <text:section text:name="zakelijke-mededeling_id1-3-2" text:style-name="zakelijke-mededeling">
        <text:section text:name="zakelijke-mededeling-tekst_id1-3-2-1" text:style-name="zakelijke-mededeling-tekst">
          <text:section text:name="tekst_id1-3-2-1-1" text:style-name="tekst">
            <text:p text:style-name="common-al">Vastgoed Rietveld te Hoevelaken heeft de provincie toestemming gevraagd voor het onttrekken (en terug in de bodem brengen) van grondwater en het lozen van vrijkomend spuiwater ten behoeve van een energieopslagsysteem in de bodem ter plaatse van SKF aan de Kelvinbaan 16 te Nieuwegein. Volgens de Waterwet is hiervoor een vergunning nodig. De vergunning geeft aan onder welke voorwaarden het onttrekken en terug in de bodem brengen mag plaatsvinden.</text:p>
            <text:p text:style-name="tussenkopcur">
            <text:span text:style-name="nadrukvet">Waar en wanneer kunt u de stukken inzien?</text:span>
          </text:p>
            <text:p text:style-name="common-al">U kunt de beschikking en de daarbij behorende stukken inzien van woensdag 30 september 2015 tot en met dinsdag 10 november 2015 bij: </text:p>
            <text:list text:style-name="id1-3-2-1-1-4">
              <text:list-item text:style-override="id1-3-2-1-1-4-1">
                <text:number>•</text:number>
                <text:p text:style-name="al">de RUD Utrecht, team Vergunningverlening Bodem en Water, in het Provinciehuis aan de Archimedeslaan 6 te Utrecht (Rijnsweerd), elke werkdag van 8.00-16.00 uur; na telefonische afspraak 030-702 3158 / 3193;</text:p>
              </text:list-item>
              <text:list-item text:style-override="id1-3-2-1-1-4-2">
                <text:number>•</text:number>
                <text:p text:style-name="al">bij de stadswinkel van het gemeentehuis van Nieuwegein, loket Bouwen, Stadsplein 1, op werkdagen van 8.30-13.00 uur, woensdag van 8.30-17.00 uur, telefoonnummer 14030.</text:p>
              </text:list-item>
            </text:list>
            <text:p text:style-name="tussenkopcur">
            <text:span text:style-name="nadrukvet">Bezwaar</text:span>
          </text:p>
            <text:p text:style-name="common-al">Belanghebbenden kunnen van woensdag 30 september 2015 tot en met dinsdag 10 november 2015 tegen de beschikking bezwaar maken. Het bezwaarschrift richt u aan Gedeputeerde Staten van Utrecht, t.a.v. de secretaris van de Awb-adviescommissie, Postbus 80300, 3508 TH Utrecht. De termijn voor het indienen van een bezwaarschrift is zes weken. Deze termijn begint te lopen na de datum van verzending.</text:p>
            <text:p text:style-name="common-al">Het bezwaarschrift moet ondertekend zijn en ten mins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gedeelte van) de beschikking waartegen bezwaar wordt gemaakt;</text:p>
              </text:list-item>
              <text:list-item text:style-override="id1-3-2-1-1-8-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 </text:span>
          </text:p>
            <text:p text:style-name="common-al">De beschikking treedt in werking met ingang van de dag na de bekendmaking. Het indienen van bezwaar schorst de werking van de beschikking niet. Als er sprake is van onverwijlde spoed, kunnen belanghebbenden een verzoek om een voorlopige voorziening indienen bij de Voorzieningenrechter van de rechtbank Midden-Nederland. Postbus 16005, 3500 DA Utrecht, o.v.v. voorlopige voorzieningen. Aan een dergelijk verzoek zijn kosten verbonden (zie www.rechtspraak.nl voor de hoogte van het griffierecht). </text:p>
            <text:p text:style-name="tussenkopcur">
            <text:span text:style-name="nadrukvet">Informatie</text:span>
          </text:p>
            <text:p text:style-name="last-al">Als u vragen heeft over de inhoud van deze publicatie kunt u contact opnemen met mevrouw M.B. van der Meer, bereikbaar op telefoonnummer 030-702 3158 of via e-mailadres m.vandermeer@rudutrecht.nl of mevrouw C. Marskamp, bereikbaar op telefoonnummer 030-702 3193 of via e-mailadres c.marskamp@rud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6453</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53</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53</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aterwet, bekendmaking definitief besluit van Vastgoed Rietveld (Nieuwegein-Kelvinbaan) te Hoevelaken om een vergunning voor het onttrekken (en terug in de bodem brengen) van grondwater en het lozen van vrijkomend spuiwater ten behoeve van een energieopslagsysteem in de bodem ter plaatse van SKF aan de Kelvinbaan 16 te Nieuwegei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30</meta:user-defined>
    <meta:user-defined meta:name="OVERHEIDop.publicationIssue">6453</meta:user-defined>
    <meta:user-defined meta:name="OVERHEIDop.PrbID/DC.identifier">prb-2015-6453</meta:user-defined>
    <meta:user-defined meta:name="OVERHEID.Provincie/DC.creator">Utrecht</meta:user-defined>
    <meta:user-defined meta:name="OVERHEID.TaxonomieBeleidsagenda/OVERHEID.category">Natuur en milieu | Water</meta:user-defined>
    <meta:user-defined meta:name="OVERHEIDop.referentienummer">Z-GWVRG-2015-3778 / Z/15/070690 / OLO 1837255 </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39MT 16</meta:user-defined>
    <meta:user-defined meta:name="OVERHEIDop.woonplaats">Nieuwegein</meta:user-defined>
    <meta:user-defined meta:name="OVERHEIDop.straatnaam">Kelvinb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9-30</meta:user-defined>
    <meta:user-defined meta:name="xs:date/OVERHEIDop.einddatum">2015-11-10</meta:user-defined>
    <meta:user-defined meta:name="OVERHEID.EPSG28992/DC.spatial">135022 449248</meta:user-defined>
    <meta:user-defined meta:name="OVERHEIDop.versieInformatie"/>
  </office:meta>
</office:document-meta>
</file>