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Lukassenpad (tussen 1a en 2)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Lukassenpad (tussen 1a en 2) in Oosterbeek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272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5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5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5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Lukassenpad (tussen 1a en 2) in Oost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452</meta:user-defined>
    <meta:user-defined meta:name="OVERHEIDop.PrbID/DC.identifier">prb-2015-645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2728 - GE02740017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62CJ 1</meta:user-defined>
    <meta:user-defined meta:name="OVERHEIDop.woonplaats">Oosterbeek</meta:user-defined>
    <meta:user-defined meta:name="OVERHEIDop.straatnaam">Lukassenpa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0-13</meta:user-defined>
    <meta:user-defined meta:name="OVERHEID.EPSG28992/DC.spatial">186186 444357</meta:user-defined>
    <meta:user-defined meta:name="OVERHEIDop.versieInformatie"/>
  </office:meta>
</office:document-meta>
</file>