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Overijssel - Wijziging subsidieplafond paragraaf 5.21 Gebiedsontwikkeling NOT 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Gedeputeerde Staten nr. 2015/0261885, dd. 21-09-2015</text:span> </text:p>
            <text:p text:style-name="al">
            <text:span text:style-name="nadrukvet">Inlichtingen bij: </text:span>Annemiek Hooisma</text:p>
            <text:p text:style-name="al">
            <text:span text:style-name="nadrukvet">telefoon:</text:span>  038 499 8312</text:p>
            <text:p text:style-name="al">
            <text:span text:style-name="nadrukvet">e-mail:</text:span> a.hooisma@overijssel.nl</text:p>
            <text:p text:style-name="al">
            <text:span text:style-name="nadrukvet">
              <text:span text:style-name="nadrukvet">
                <text:span text:style-name="nadrukcur"/>
              </text:span>
            </text:span>
          </text:p>
            <text:p text:style-name="al"/>
            <text:p text:style-name="al">Gedeputeerde Staten van Overijssel,</text:p>
            <text:p text:style-name="al">
            <text:span text:style-name="nadrukvet"/>
          </text:p>
            <text:p text:style-name="al"/>
            <text:p text:style-name="al">
            <text:span text:style-name="nadrukvet">Delen mee:</text:span>
          </text:p>
            <text:p text:style-name="al"/>
            <text:p text:style-name="al">Dat op basis van de artikelen 3:40 en 4:27 van de Algemene wet bestuursrecht en artikel 3, lid 1 en artikel 5, lid 1 van de Algemene Subsidieverordening Overijssel 2005, de volgende subsidieplafonds zijn gewijzigd voor 2015:</text:p>
            <text:p text:style-name="al"/>
            <text:p text:style-name="al">
            <text:span text:style-name="nadrukvet">Uitvoeringsbesluit subsidies Overijssel 2011 (Ubs)</text:span>
          </text:p>
            <text:p text:style-name="al"/>
            <text:p text:style-name="al">
            <text:span text:style-name="nadrukvet">Hoofdstuk 5, Wonen en Leefomgeving</text:span>
          </text:p>
            <text:p text:style-name="al"/>
            <text:p text:style-name="al">Paragraaf 5.21 <text:span text:style-name="nadrukondlijn">Gebiedsontwikkeling NOT 2.0</text:span>: </text:p>
            <text:p text:style-name="al">onderdeel A: 'opstellen businesscase': verhoging van het subsidieplafond met: €30.000,-. Het vorige subsidieplafond was €80.000,-.</text:p>
            <text:p text:style-name="al">onderdeel B: 'fysieke realisatie' : verhoging van het subsidieplafond met €100.000,-. Het vorige subsidieplafond was €500.000,-.</text:p>
            <text:p text:style-name="al">onderdeel C: 'incidentele activiteiten': verlaging van het subsidieplafond met €30.000,-. Het vorige subsidieplafond was €60.000,-. </text:p>
            <text:p text:style-name="al"/>
            <text:p text:style-name="al">Volgorde van behandeling: in volgorde van ontvangst en voor zover het subsidieplafond dit toelaat. Met de liggende aanvragen zal het plafond direct weer zijn bereikt. Voor nieuwe aanvragen is om die reden nu geen ruimte meer.</text:p>
            <text:p text:style-name="al"/>
            <text:p text:style-name="al">Dit besluit treedt in werking op de dag na publicatie van dit Provinciaal Blad.</text:p>
            <text:p text:style-name="al"/>
            <text:p text:style-name="al"/>
            <text:p text:style-name="al">Gedeputeerde Staten voornoemd.</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644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Wijziging subsidieplafond paragraaf 5.21 Gebiedsontwikkeling NOT 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8</meta:user-defined>
    <meta:user-defined meta:name="OVERHEIDop.publicationIssue">6449</meta:user-defined>
    <meta:user-defined meta:name="OVERHEIDop.PrbID/DC.identifier">prb-2015-6449</meta:user-defined>
    <meta:user-defined meta:name="OVERHEID.Provincie/DC.creator">Overijssel</meta:user-defined>
    <meta:user-defined meta:name="OVERHEID.TaxonomieBeleidsagenda/OVERHEID.category">Bestuur | Provincies</meta:user-defined>
    <meta:user-defined meta:name="OVERHEIDop.referentienummer">2015/0294826</meta:user-defined>
    <meta:user-defined meta:name="DCTERMS.abstract">GS hebben besloten het subsidieplafond voor de regeling Gebiedsontwikkeling NOT 2.0 te wijzigen.  </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Provincie/DC.spatial">Overijssel</meta:user-defined>
    <meta:user-defined meta:name="OVERHEIDop.versieInformatie"/>
  </office:meta>
</office:document-meta>
</file>