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Evaluatieverslag Dorpsstraat 84-86 en 90-92 Heinkens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R &amp; B Wonen te Heinkenszand met betrekking tot de bodemsanering op de locatie Dorpsstraat 84-86 en 90-92 Heinkenszand ingestemd (artikel 39c en 39d Wet bodembescherming). </text:p>
            <text:p text:style-name="common-al"/>
            <text:p text:style-name="common-al">De beschikking ligt van 1 oktober 2015 tot en met 11 november 2015  <text:span text:style-name="nadrukvet">ter inzage</text:span> bij de <text:span text:style-name="nadrukvet">RUD Zeeland</text:span><text:span text:style-name="nadrukvet">, </text:span>Stadhuisplein 1 te Terneuzen op werkdagen van 09.00-16.00 uur en desgevraagd buiten kantooruren, en in het <text:span text:style-name="nadrukvet">gemeentehuis van Borsele</text:span>, Stenevate 10 te Heinkenszand, op werkdagen van 8.30-12.30 uur.</text:p>
            <text:p text:style-name="common-al"/>
            <text:p text:style-name="common-al">Belanghebbenden kunnen tot en met 11 november 2015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2 november 2015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4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valuatieverslag Dorpsstraat 84-86 en 90-92 Heinkensz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47</meta:user-defined>
    <meta:user-defined meta:name="OVERHEIDop.PrbID/DC.identifier">prb-2015-6447</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1AC 84</meta:user-defined>
    <meta:user-defined meta:name="OVERHEIDop.woonplaats">Heinkenszand</meta:user-defined>
    <meta:user-defined meta:name="OVERHEIDop.straatnaam">Dorps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5954 388126</meta:user-defined>
    <meta:user-defined meta:name="OVERHEIDop.versieInformatie"/>
  </office:meta>
</office:document-meta>
</file>