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TPT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september 2015 een aanvraag voor een omgevingsvergunning, waarbij de reguliere voorbereidingsprocedure van toepassing is, hebben ontvangen van TPT Holding B.V. De aanvraag heeft betrekking op het plaatsen van een extra laadbordes op de bestaande laad-/losplaats.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0115-745111 van RUD Zeeland. De aanvraag  staat geregistreerd onder nummer W-AOV15039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TPT Holding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45</meta:user-defined>
    <meta:user-defined meta:name="OVERHEIDop.PrbID/DC.identifier">prb-2015-644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L 13</meta:user-defined>
    <meta:user-defined meta:name="OVERHEIDop.woonplaats">Terneuzen</meta:user-defined>
    <meta:user-defined meta:name="OVERHEIDop.straatnaam">Finland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393 369240</meta:user-defined>
    <meta:user-defined meta:name="OVERHEIDop.versieInformatie"/>
  </office:meta>
</office:document-meta>
</file>