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euwendijk 4 te Rump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veehouderij aan de Nieuwendijk 4 te Rumpt.</text:p>
            <text:p text:style-name="common-al">Gedeputeerde Staten van Gelderland hebben het voornemen de vergunning te voorwaarde 1 uit de Natuurbeschermingswetvergunning d.d. 6 maart 2013 met zaaknummer 2012-020690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2069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4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4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4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ndijk 4 te Rump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6443</meta:user-defined>
    <meta:user-defined meta:name="OVERHEIDop.PrbID/DC.identifier">prb-2015-64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56</meta:user-defined>
    <meta:user-defined meta:name="OVERHEIDop.woonplaats">Rumpt</meta:user-defined>
    <meta:user-defined meta:name="OVERHEIDop.straatnaam">Nieuw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1</meta:user-defined>
    <meta:user-defined meta:name="xs:date/OVERHEIDop.einddatum">2015-11-12</meta:user-defined>
    <meta:user-defined meta:name="OVERHEIDop.externeBijlage">exb-2015-25369</meta:user-defined>
    <meta:user-defined meta:name="OVERHEID.EPSG28992/DC.spatial">140519 430317</meta:user-defined>
    <meta:user-defined meta:name="OVERHEIDop.versieInformatie"/>
  </office:meta>
</office:document-meta>
</file>