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rovincie Zeeland - Aanvraag om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september 2015 een aanvraag voor een omgevingsvergunning, waarbij de reguliere voorbereidingsprocedure van toepassing is, hebben ontvangen van Yara Sluiskil B.V.  De aanvraag heeft betrekking op het plaatsen van twee opslagloodsen.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0115) 745 135 van RUD Zeeland. De aanvraag  staat geregistreerd onder nummer W-AOV15039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3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34</meta:user-defined>
    <meta:user-defined meta:name="OVERHEIDop.PrbID/DC.identifier">prb-2015-643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7544 366684</meta:user-defined>
    <meta:user-defined meta:name="OVERHEIDop.versieInformatie"/>
  </office:meta>
</office:document-meta>
</file>