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Zeeland - Verleende reguliere omgevingsvergunning N.V. E.P.Z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Zeeland maken bekend dat op 30 september 2015 een omgevingsvergunning, voor het onderdeel bouwen, is verleend aan N.V. E.P.Z. </text:p>
            <text:p text:style-name="common-al">Voor               : ontvlechting BS12 deelproject 1</text:p>
            <text:p text:style-name="common-al">Locatie                       : Zeedijk 34 in Borssele</text:p>
            <text:p text:style-name="common-al"/>
            <text:p text:style-name="common-al">De beschikking en de bijbehorende stukken liggen met ingang van 1 oktober 2015 gedurende zes weken ter inzage in het gemeentehuis te Terneuzen. </text:p>
            <text:p text:style-name="common-al"/>
            <text:p text:style-name="common-al"/>
            <text:p text:style-name="last-al">Belanghebbenden kunnen op grond van de Algemene wet bestuursrecht binnen 6 weken na genoemde datum tegen dit besluit bezwaar maken. Voor informatie kunt u terecht bij de heer L. Zaal via <text:a xlink:href="mailto:laz.zaal@rud-zeeland.nl" xlink:type="simple">laz.zaal@rud-zeeland.nl</text:a> of via het telefoonnummer 0115-745 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Zeeland.</text:p>
            </table:table-cell>
            <table:table-cell office:value-type="string" table:style-name="header.C">
              <text:p text:style-name="headerright"><text:span text:style-name="nr">
                      Nr. 6432</text:span><text:line-break/><text:date style:data-style-name="dag" text:fixed="true" text:date-value="2015-09-30"/><text:line-break/><text:date style:data-style-name="jaar" text:fixed="true" text:date-value="2015-09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6432</text:span><text:date style:data-style-name="nicedate" text:fixed="true" text:date-value="201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6432</text:span><text:date style:data-style-name="nicedate" text:fixed="true" text:date-value="201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Zeeland - Verleende reguliere omgevingsvergunning N.V. E.P.Z.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9-30</meta:user-defined>
    <meta:user-defined meta:name="OVERHEIDop.publicationIssue">6432</meta:user-defined>
    <meta:user-defined meta:name="OVERHEIDop.PrbID/DC.identifier">prb-2015-6432</meta:user-defined>
    <meta:user-defined meta:name="OVERHEID.Provincie/DC.creator">Zeeland</meta:user-defined>
    <meta:user-defined meta:name="OVERHEID.TaxonomieBeleidsagenda/OVERHEID.category">Natuur en milieu | Natuur- en landschapsbeheer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4454PM 32</meta:user-defined>
    <meta:user-defined meta:name="OVERHEIDop.woonplaats">Borssele</meta:user-defined>
    <meta:user-defined meta:name="OVERHEIDop.straatnaam">Zeedijk</meta:user-defined>
    <meta:user-defined meta:name="OVERHEID.Provincie/OVERHEID.authority">Zeeland</meta:user-defined>
    <meta:user-defined meta:name="OVERHEIDgvop.Informatietype/DC.type">Beschikkingen | afhandeling</meta:user-defined>
    <meta:user-defined meta:name="OVERHEID.Provincie/DCTERMS.publisher">Zeeland</meta:user-defined>
    <meta:user-defined meta:name="OVERHEID.EPSG28992/DC.spatial">38831 383677</meta:user-defined>
    <meta:user-defined meta:name="OVERHEIDop.versieInformatie"/>
  </office:meta>
</office:document-meta>
</file>