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 gelegen te Herbert H. Dowweg 5 te Hoek  een reguliere omgevingsvergunning hebben verleend voor  het plaatsen van neen nieuwe opslagtank D-150A.   </text:p>
            <text:p text:style-name="common-al"/>
            <text:p text:style-name="common-al">De vergunning kan worden ingezien tot en met 3 november 2015 bij de publieksbalie van de gemeente Terneuzen, Stadhuisplein 1 in Terneuzen van maandag tot en met vrijdag van 12.00 tot 16.30 uur .</text:p>
            <text:p text:style-name="common-al"/>
            <text:p text:style-name="common-al">Belanghebbenden kunnen tot en met 3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tot mevrouw M.I.R. de Pooter - de Winne, tel. (0115) 745 135.van RUD Zeeland. Het besluit  staat geregistreerd onder nummer W-AOV150339/0010678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2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28</meta:user-defined>
    <meta:user-defined meta:name="OVERHEIDop.PrbID/DC.identifier">prb-2015-642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