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nhuizerweg 8, 6741 MZ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Nieuwenhuizerweg 8, 6741 MZ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21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2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2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2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nhuizerweg 8, 6741 MZ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1</meta:user-defined>
    <meta:user-defined meta:name="OVERHEIDop.publicationIssue">6424</meta:user-defined>
    <meta:user-defined meta:name="OVERHEIDop.PrbID/DC.identifier">prb-2015-64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Z 8</meta:user-defined>
    <meta:user-defined meta:name="OVERHEIDop.woonplaats">Lunteren</meta:user-defined>
    <meta:user-defined meta:name="OVERHEIDop.straatnaam">Nieuwenhuiz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1</meta:user-defined>
    <meta:user-defined meta:name="xs:date/OVERHEIDop.einddatum">2015-11-12</meta:user-defined>
    <meta:user-defined meta:name="OVERHEIDop.externeBijlage">exb-2015-25335</meta:user-defined>
    <meta:user-defined meta:name="OVERHEID.EPSG28992/DC.spatial">167036 456572</meta:user-defined>
    <meta:user-defined meta:name="OVERHEIDop.versieInformatie"/>
  </office:meta>
</office:document-meta>
</file>