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Schoondijke) NB.15.00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elkveebedrijf Lange Heerenstraat 56 te Schoondijke een vergunning te verlenen in het kader van artikel 19d, eerste lid, van de Natuurbeschermingswet 1998 voor uitbreiding van het bestaande melkveebedrijf. De uitbreiding betreft de bouw van een nieuwe stal en uitbreiding van het aantal dierplaatsen. De activiteiten vindt plaats in de nabijheid van de Natura 2000-gebieden Groote Gat.</text:p>
            <text:p text:style-name="common-al"/>
            <text:p text:style-name="common-al">
            <text:span text:style-name="nadrukvet">Zienswijze</text:span>
          </text:p>
            <text:p text:style-name="last-al">Het ontwerpbesluit ligt van 30 september 2015 t/m 11 nov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2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Schoondijke) NB.15.00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21</meta:user-defined>
    <meta:user-defined meta:name="OVERHEIDop.PrbID/DC.identifier">prb-2015-642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7KP 56</meta:user-defined>
    <meta:user-defined meta:name="OVERHEIDop.woonplaats">Schoondijke</meta:user-defined>
    <meta:user-defined meta:name="OVERHEIDop.straatnaam">Lange Heeren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5185 373946</meta:user-defined>
    <meta:user-defined meta:name="OVERHEIDop.versieInformatie"/>
  </office:meta>
</office:document-meta>
</file>