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Grevelingen) NB.15.05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9 in het kader van artikel 19d , eerste lid, van de <text:span text:style-name="nadrukvet">Natuurbeschermingswet 1998 </text:span>vergunning hebben verleend aan Natuur en recreatieschap Zuidwestelijke Delta, met het kenmerknummer: NB.15.051, voor verwijderen van een onderwaterdrempel nabij de ingang van de haven van Brouwershaven, het verwerken van de vrijkomende zand op de zandplaat 'Dwars in de Weg', en het verwerken van vrijgekomen stortsteen op een bestaande dam in het Natura 2000-gebied de Grevelingen.</text:p>
            <text:p text:style-name="common-al"/>
            <text:p text:style-name="common-al">
            <text:span text:style-name="nadrukvet">Ter inzage</text:span>
          </text:p>
            <text:p text:style-name="common-al">De vergunning ligt van 01 oktober 2015 t/m 12 november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P.J. Sinke (tel. 0118-63 1136).</text:p>
            <text:p text:style-name="common-al"> </text:p>
            <text:p text:style-name="common-al">
            <text:span text:style-name="nadrukvet">Bezwaar </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common-al"> </text:p>
            <text:p text:style-name="common-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42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Grevelingen) NB.15.05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20</meta:user-defined>
    <meta:user-defined meta:name="OVERHEIDop.PrbID/DC.identifier">prb-2015-642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18</meta:user-defined>
    <meta:user-defined meta:name="OVERHEIDop.woonplaats">Brouwershaven</meta:user-defined>
    <meta:user-defined meta:name="OVERHEIDop.straatnaam">Loskad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3111 416793</meta:user-defined>
    <meta:user-defined meta:name="OVERHEIDop.versieInformatie"/>
  </office:meta>
</office:document-meta>
</file>