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ijn(ban)dijk 25 in Lie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Rijn(ban)dijk 25 te Lienden. Ten behoeve van het verleggen van kabels en leidingen wordt er grond tijdelijk uitgeplaatst.</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2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17</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7</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7</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n(ban)dijk 25 in Lie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17</meta:user-defined>
    <meta:user-defined meta:name="OVERHEIDop.PrbID/DC.identifier">prb-2015-64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3CH 15</meta:user-defined>
    <meta:user-defined meta:name="OVERHEIDop.woonplaats">Lienden</meta:user-defined>
    <meta:user-defined meta:name="OVERHEIDop.straatnaam">Rij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5305</meta:user-defined>
    <meta:user-defined meta:name="OVERHEID.EPSG28992/DC.spatial">164349 441403</meta:user-defined>
    <meta:user-defined meta:name="OVERHEIDop.versieInformatie"/>
  </office:meta>
</office:document-meta>
</file>