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naal Zuid 493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het Kanaal Zuid 493 te Loenen.</text:p>
            <text:p text:style-name="common-al">Gedeputeerde Staten besluiten voorwaarde 2 uit de Natuurbeschermingswet d.d. 15 november 2013 met zaaknummer 2013-01115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11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09</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9</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9</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naal Zuid 493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409</meta:user-defined>
    <meta:user-defined meta:name="OVERHEIDop.PrbID/DC.identifier">prb-2015-64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GL 493</meta:user-defined>
    <meta:user-defined meta:name="OVERHEIDop.woonplaats">Loenen</meta:user-defined>
    <meta:user-defined meta:name="OVERHEIDop.straatnaam">Kanaal Zui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5296</meta:user-defined>
    <meta:user-defined meta:name="OVERHEID.EPSG28992/DC.spatial">200057 460322</meta:user-defined>
    <meta:user-defined meta:name="OVERHEIDop.versieInformatie"/>
  </office:meta>
</office:document-meta>
</file>