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eidesteeg ong. te Ee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Oude Weidesteeg ong. 4266 VE te Eet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0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eidesteeg ong. te Eet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405</meta:user-defined>
    <meta:user-defined meta:name="OVERHEIDop.PrbID/DC.identifier">prb-2015-64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66VE</meta:user-defined>
    <meta:user-defined meta:name="OVERHEIDop.woonplaats">Eethen</meta:user-defined>
    <meta:user-defined meta:name="OVERHEIDop.straatnaam">Oude Weid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205</meta:user-defined>
    <meta:user-defined meta:name="OVERHEID.EPSG28992/DC.spatial">131249 417213</meta:user-defined>
    <meta:user-defined meta:name="OVERHEIDop.versieInformatie"/>
  </office:meta>
</office:document-meta>
</file>