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Wet Bodembescherming Bodemverontreiniging Stationsweg West 189 te Woudenberg (UT035100093)</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op 3 februari 2015 een melding ontvangen op grond van artikel 39b van de Wet bodembescherming, het Besluit uniforme saneringen en de Regeling uniforme saneringen.</text:p>
            <text:p text:style-name="common-al">Naam melder:	 	de eigenaar van de locatie</text:p>
            <text:p text:style-name="common-al">Categorie BUS:		Immobiel</text:p>
            <text:p text:style-name="common-al">De melder is van plan de bodem te saneren ter plaatse van:</text:p>
            <text:p text:style-name="common-al">Locatie	Stationsweg West 189</text:p>
            <text:p text:style-name="common-al">Plaats	Woudenberg</text:p>
            <text:p text:style-name="common-al">UT-code	UT035100093</text:p>
            <text:p text:style-name="common-al">Als blijkt dat de melding niet in overeenstemming is met de geldende regelgeving, dan zullen Gedeputeerde Staten dit binnen vier weken na de ontvangst van de melding schriftelijk aan de melder meedelen. Als de melding wel met deze regelgeving in overeenstemming is, dan ontvangt de melder hiervan schriftelijk bericht en kan hij vanaf vijf weken na de datum van ontvangst van de melding starten met de sanering.</text:p>
            <text:p text:style-name="common-al">Let op: deze kennisgeving is géén beschikking in de zin van artikel 1:3 van de Algemene wet bestuursrecht. De procedure van inspraak, ter visielegging, zienswijze, bezwaar en beroep is niet van toepassing.</text:p>
            <text:p text:style-name="tussenkopcur">
            <text:span text:style-name="nadrukvet">Informatie</text:span>
          </text:p>
            <text:p text:style-name="last-al">Voor inlichtingen kunt u terecht bij de RUD Utrecht, telefoonnummer 030-25823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640</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0</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40</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odemverontreiniging Stationsweg West 189 te Woudenberg (UT03510009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6</meta:user-defined>
    <meta:user-defined meta:name="OVERHEIDop.publicationIssue">640</meta:user-defined>
    <meta:user-defined meta:name="OVERHEIDop.PrbID/DC.identifier">prb-2015-640</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31EN 189</meta:user-defined>
    <meta:user-defined meta:name="OVERHEIDop.woonplaats">Woudenberg</meta:user-defined>
    <meta:user-defined meta:name="OVERHEIDop.straatnaam">Stationsweg West</meta:user-defined>
    <meta:user-defined meta:name="OVERHEID.Provincie/OVERHEID.authority">Utrecht</meta:user-defined>
    <meta:user-defined meta:name="OVERHEIDgvop.Informatietype/DC.type">Beschikkingen | aanvraag</meta:user-defined>
    <meta:user-defined meta:name="OVERHEID.Provincie/DCTERMS.publisher">Utrecht</meta:user-defined>
    <meta:user-defined meta:name="xs:date/OVERHEIDop.startdatum">2015-02-03</meta:user-defined>
    <meta:user-defined meta:name="xs:date/OVERHEIDop.einddatum">2015-03-17</meta:user-defined>
    <meta:user-defined meta:name="OVERHEID.EPSG28992/DC.spatial">158460 454534</meta:user-defined>
    <meta:user-defined meta:name="OVERHEIDop.versieInformatie"/>
  </office:meta>
</office:document-meta>
</file>