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melinkdijk 1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rundveehouderij aan de Memelinkdijk 1 te Hengelo.</text:p>
            <text:p text:style-name="common-al">Gedeputeerde Staten besluiten voorwaarde 1 uit de Natuurbeschermingswet d.d. 23 april 2013 met zaaknummer 2013-00067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6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melinkdijk 1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0</meta:user-defined>
    <meta:user-defined meta:name="OVERHEIDop.PrbID/DC.identifier">prb-2015-63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J 1</meta:user-defined>
    <meta:user-defined meta:name="OVERHEIDop.woonplaats">Hengelo</meta:user-defined>
    <meta:user-defined meta:name="OVERHEIDop.straatnaam">Memel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3</meta:user-defined>
    <meta:user-defined meta:name="OVERHEID.EPSG28992/DC.spatial">219072 453991</meta:user-defined>
    <meta:user-defined meta:name="OVERHEIDop.versieInformatie"/>
  </office:meta>
</office:document-meta>
</file>