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subsidieplafonds Subsidieregeling Natuur en Landelijk Gebied Fryslân, paragraaf 5.1 Landschap en cultuurhistorie generi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hebben op 22 september 2015 voor de hieronder genoemde activiteiten van de Subsidieregeling Natuur en Landelijk Gebied Fryslân, paragraaf 5.1 Landschap en cultuurhistorie generiek, de volgende subsidieplafonds vastgesteld voor aanvragen die zijn ontvangen in het tijdvak van 1 oktober 2015 tot en met 21 oktober 2015:</text:p>
            <text:list text:style-name="id1-3-2-2-1-2">
              <text:list-item text:style-override="id1-3-2-2-1-2-1">
                <text:number>a.</text:number>
                <text:p text:style-name="al">€ 340.000,-- voor projecten als bedoeld in artikel 5.1.2, eerste lid, van de Subsidieregeling Natuur en Landelijk Gebied Fryslân;</text:p>
              </text:list-item>
              <text:list-item text:style-override="id1-3-2-2-1-2-2">
                <text:number>b.</text:number>
                <text:p text:style-name="al">€ 100.000,-- voor projecten als bedoeld in artikel 5.1.2, tweede lid, van de Subsidieregeling Natuur en Landelijk Gebied Fryslân.</text:p>
                <text:p text:style-name="al"/>
              </text:list-item>
            </text:list>
            <text:p text:style-name="last-al">De beschikbare bedragen worden voor de genoemde activiteiten verdeeld met toepassing van artikel 5.1.11 van de Subsidieregeling Natuur en Landelijk Gebied Fryslâ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38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Subsidieregeling Natuur en Landelijk Gebied Fryslân, paragraaf 5.1 Landschap en cultuurhistorie generi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381</meta:user-defined>
    <meta:user-defined meta:name="OVERHEIDop.PrbID/DC.identifier">prb-2015-6381</meta:user-defined>
    <meta:user-defined meta:name="OVERHEID.Provincie/DC.creator">Fryslân</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