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ontwerp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maakt namens Provincie Zuid-Holland – op grond van artikel 2.10 lid 3 sub b voor de activiteit milieu van de Wet algemene bepalingen omgevingsrecht bekend.<text:span text:style-name="nadrukvet"/></text:p>
            <text:p text:style-name="common-al"/>
            <text:p text:style-name="common-al">-   Het ontwerpbesluit Verhuur en handel Verkleij B.V., Randenburgseweg 11 te Reeuwijk voor de </text:p>
            <text:p text:style-name="common-al">    activiteit milieu. </text:p>
            <text:p text:style-name="common-al"/>
            <text:p text:style-name="common-al">
            <text:span text:style-name="nadrukvet">Inzage</text:span>
          </text:p>
            <text:p text:style-name="common-al">Dit ontwerpbesluit en de daarbij behorende stukken kunt u van 2 oktober 2015 tot en met 13 november 2015 inzien:</text:p>
            <text:p text:style-name="common-al">Klantcontactcentrum in het Evertshuis, Julianastraat 6, 2411 CV Bodegraven, openingstijden van maandag tot en met vrijdag van 9.00 tot 15.00 uur, op afspraak tot 17.00 uur en op woensdagavond tot 20.00 uur (telefoon 0172 522 522). Voor inzage buiten kantooruren kan een afspraak worden gemaakt.</text:p>
            <text:p text:style-name="common-al"/>
            <text:p text:style-name="common-al">
            <text:span text:style-name="nadrukvet">Zienswijzen</text:span>
          </text:p>
            <text:p text:style-name="common-al">U kunt uw schriftelijke zienswijzen over het ontwerpbesluit onder vermelding van 2014092879 gedurende deze periode indienen bij Gedeputeerde Staten van Zuid-Holland, per adres Omgevingsdienst Midden-Holland, Postbus 45, 2800 AA Gouda.</text:p>
            <text:p text:style-name="common-al"/>
            <text:p text:style-name="common-al">Voor mondelinge zienswijzen kunt u contact opnemen met de Omgevingsdienst Midden-Holland (telefoon 088 5450 000).</text:p>
            <text:p text:style-name="common-al"/>
            <text:p text:style-name="common-al">Belanghebbenden die tijdig hun zienswijzen naar voren brengen over een ontwerpbesluit, kunnen later beroep instellen tegen een definitief besluit.</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38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8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8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ontwerpbeschikking Wet algemene bepalingen omgevings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380</meta:user-defined>
    <meta:user-defined meta:name="OVERHEIDop.PrbID/DC.identifier">prb-2015-6380</meta:user-defined>
    <meta:user-defined meta:name="OVERHEID.Provincie/DC.creator">Zuid-Hol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PR 11</meta:user-defined>
    <meta:user-defined meta:name="OVERHEIDop.woonplaats">Reeuwijk</meta:user-defined>
    <meta:user-defined meta:name="OVERHEIDop.straatnaam">Randenburg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5854 452602</meta:user-defined>
    <meta:user-defined meta:name="OVERHEIDop.versieInformatie"/>
  </office:meta>
</office:document-meta>
</file>