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Schade Grondwater 2015</text:p>
      <text:section text:name="regeling_id1-3-2" text:style-name="regeling">
        <text:section text:name="aanhef_id1-3-2-1" text:style-name="aanhef">
          <text:section text:name="preambule_id1-3-2-1-1" text:style-name="preambule">
            <text:p text:style-name="al">
            <text:span text:style-name="nadrukvet">Besluit van gedeputeerde staten van Drenthe van 24 maart 2015, van Flevoland van 17 maart 2015, van Friesland van 17 maart 2015, van Gelderland van 10 maart 2015, van Groningen van 31 maart 2015, van Limburg van 28 april 2015, van Noord-Brabant van 21 april 2015, van Noord-Holland van 31 maart 2015, van Overijssel van 10 maart 2015, van Utrecht van 21 april 2015, van Zeeland van 14 april 2015, en van Zuid-Holland van 28 april 2015 tot het instellen van een Adviescommissie Schade Grondwater (Instellingsbesluit Adviescommissie Schade Grondwater 2015).</text:span>
          </text:p>
            <text:p text:style-name="al"/>
            <text:p text:style-name="al">Gedeputeerde staten van Drenthe, van Flevoland, van Friesland, van Gelderland, van Groningen, van Limburg, van Noord-Brabant, van Noord-Holland, van Overijssel, van Utrecht, van Zeeland en van Zuid-Holland;</text:p>
            <text:p text:style-name="al"/>
            <text:p text:style-name="al">Gelet op artikel 82 van de Provinciewe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onder Gedeputeerde Staten verstaan Gedeputeerde Staten van de Coördinerende Provincie als bedoeld in de Overeenkomst Adviescommissie Schade Grondwater, waarvan dit besluit de bijlage vormt, tenzij anders is bepaald. </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Schade Grondwater, in dit besluit commissie genoemd.</text:p>
              </text:list-item>
              <text:list-item text:style-override="id1-3-2-2-2-3">
                <text:number>2.</text:number>
                <text:p text:style-name="al">De commissie heeft tot taak het adviseren over verzoeken als bedoeld in artikel 7.19, eerste lid, van de Waterwet.</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commissie bestaat uit een voorzitter en vier andere leden. Zij worden benoemd door Gedeputeerde Staten. Gedeputeerde staten benoemen uit de andere leden tevens een plaatsvervangend voorzitter.</text:p>
              </text:list-item>
              <text:list-item text:style-override="id1-3-2-2-3-3">
                <text:number>2.</text:number>
                <text:p text:style-name="al">De samenstelling van de commissie is zodanig dat deskundigheid op de volgende gebieden aanwezig is:</text:p>
                <text:list text:style-name="id1-3-2-2-3-3-3">
                  <text:list-item text:style-override="id1-3-2-2-3-3-3-1">
                    <text:number>a.</text:number>
                    <text:p text:style-name="al">hydrologie;</text:p>
                  </text:list-item>
                  <text:list-item text:style-override="id1-3-2-2-3-3-3-2">
                    <text:number>b.</text:number>
                    <text:p text:style-name="al">geotechniek en schade aan bebouwing en infrastructuur;</text:p>
                  </text:list-item>
                  <text:list-item text:style-override="id1-3-2-2-3-3-3-3">
                    <text:number>c.</text:number>
                    <text:p text:style-name="al">invloed van veranderingen van grondwaterregime op land- en bosbouw, natuur en landschap;</text:p>
                  </text:list-item>
                  <text:list-item text:style-override="id1-3-2-2-3-3-3-4">
                    <text:number>d.</text:number>
                    <text:p text:style-name="al">juridische aspecten van schade als gevolg van wijziging in grondwaterregime.</text:p>
                  </text:list-item>
                </text:list>
              </text:list-item>
              <text:list-item text:style-override="id1-3-2-2-3-4">
                <text:number>3.</text:number>
                <text:p text:style-name="al">Gedeputeerde Staten stellen voor elke functie een functieprofiel op.</text:p>
              </text:list-item>
              <text:list-item text:style-override="id1-3-2-2-3-5">
                <text:number>4.</text:number>
                <text:p text:style-name="al">Een benoeming geldt voor een termijn van ten hoogste vier jaar. Herbenoeming is mogelijk.</text:p>
              </text:list-item>
              <text:list-item text:style-override="id1-3-2-2-3-6">
                <text:number>5.</text:number>
                <text:p text:style-name="al">De voorzitter of een ander lid kan te allen tijde ontslag nemen door een schriftelijke kennisgeving aan Gedeputeerde Staten.</text:p>
              </text:list-item>
              <text:list-item text:style-override="id1-3-2-2-3-7">
                <text:number>6.</text:number>
                <text:p text:style-name="al">Gedeputeerde Staten kunnen de voorzitter of een ander lid schorsen of uit zijn functie ontslaan.</text:p>
              </text:list-item>
            </text:list>
          </text:section>
          <text:section text:name="artikel_id1-3-2-2-4"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worden door BIJ12 benoemd na overleg met de Coördinerend Provincie. De secretaris en de plaatsvervangend secretaris zijn in dienst bij BIJ12, de uitvoeringsorganisatie van de Provincies. </text:p>
          </text:section>
          <text:section text:name="artikel_id1-3-2-2-5" text:style-name="artikel">
            <text:p text:style-name="artikel_kop_titel"><text:span text:style-name="artikel_kop_label">Artikel</text:span> <text:span text:style-name="artikel_kop_nr">5</text:span> Verstrekken informatie</text:p>
            <text:p text:style-name="al">Gedeputeerde Staten van elk van de Provincies dragen er zorg voor dat de commissie beschikt over de informatie die nodig is voor de uitvoering van haar taak. </text:p>
          </text:section>
          <text:section text:name="artikel_id1-3-2-2-6" text:style-name="artikel">
            <text:p text:style-name="artikel_kop_titel"><text:span text:style-name="artikel_kop_label">Artikel</text:span> <text:span text:style-name="artikel_kop_nr">6</text:span> Procedure bij in behandeling nemen verzoek</text:p>
            <text:p text:style-name="al">Indien Gedeputeerde Staten van elk van de Provincies een verzoek als bedoeld in artikel 7.19, eerste lid, van de Water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 </text:p>
          </text:section>
          <text:section text:name="artikel_id1-3-2-2-7"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stelt deze op schrift. Zij zendt een afschrift daarvan aan gedeputeerde staten van elk van de Provincies. </text:p>
          </text:section>
          <text:section text:name="artikel_id1-3-2-2-8" text:style-name="artikel">
            <text:p text:style-name="artikel_kop_titel"><text:span text:style-name="artikel_kop_label">Artikel</text:span> <text:span text:style-name="artikel_kop_nr">8</text:span> Procedure advies</text:p>
            <text:list text:style-name="id1-3-2-2-8-2">
              <text:list-item text:style-override="id1-3-2-2-8-2">
                <text:number>1.</text:number>
                <text:p text:style-name="al">Wanneer de commissie een verzoek als bedoeld in artikel 7.19, eerste lid, van de Waterwet wordt voorgelegd brengt zij zo spoedig mogelijk advies uit over de ondervanging of vergoeding van schade dan wel over de overneming van de onroerende zaak.</text:p>
              </text:list-item>
              <text:list-item text:style-override="id1-3-2-2-8-3">
                <text:number>2.</text:number>
                <text:p text:style-name="al">De commissie zendt het ontwerp van haar advies toe aan degene op wiens verzoek zij een onderzoek heeft ingesteld en aan de betrokken vergunninghouder of vergunninghouders.</text:p>
              </text:list-item>
            </text:list>
          </text:section>
          <text:section text:name="artikel_id1-3-2-2-9" text:style-name="artikel">
            <text:p text:style-name="artikel_kop_titel"><text:span text:style-name="artikel_kop_label">Artikel</text:span> <text:span text:style-name="artikel_kop_nr">9</text:span> Indienen zienswijzen</text:p>
            <text:list text:style-name="id1-3-2-2-9-2">
              <text:list-item text:style-override="id1-3-2-2-9-2">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3">
                <text:number>2.</text:number>
                <text:p text:style-name="al">Van hetgeen op de zitting, bedoeld in het eerste lid, naar voren wordt gebracht wordt een verslag gemaakt.</text:p>
              </text:list-item>
              <text:list-item text:style-override="id1-3-2-2-9-4">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 </text:p>
              </text:list-item>
              <text:list-item text:style-override="id1-3-2-2-9-5">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6">
                <text:number>5.</text:number>
                <text:p text:style-name="al">De in het derde en vierde lid genoemde stukken worden tevens toegezonden aan Gedeputeerde Staten van de desbetreffende Provincies en, in geval het verzoek, bedoeld in 7.19, eerste lid, van de Waterwet, verband houdt met een door het bestuur van een waterschap verleende vergunning, aan het desbetreffende bestuur.</text:p>
              </text:list-item>
            </text:list>
          </text:section>
          <text:section text:name="artikel_id1-3-2-2-10" text:style-name="artikel">
            <text:p text:style-name="artikel_kop_titel"><text:span text:style-name="artikel_kop_label">Artikel</text:span> <text:span text:style-name="artikel_kop_nr">10</text:span> Behandeling verzoeken</text:p>
            <text:list text:style-name="id1-3-2-2-10-2">
              <text:list-item text:style-override="id1-3-2-2-10-2">
                <text:number>1.</text:number>
                <text:p text:style-name="al">De commissie stelt per ingediend verzoek een beschrijving op van de behandeling ervan, inclusief een tijdsplanning en kostencalculatie. Bij uitbesteding van onderzoek worden de aanbestedingsregels in acht genomen die gelden voor BIJ12. </text:p>
              </text:list-item>
              <text:list-item text:style-override="id1-3-2-2-10-3">
                <text:number>2.</text:number>
                <text:p text:style-name="al">De commissie zendt de beschrijving ter accordering aan Gedeputeerde Staten van de desbetreffende Provincies.</text:p>
              </text:list-item>
              <text:list-item text:style-override="id1-3-2-2-10-4">
                <text:number>3.</text:number>
                <text:p text:style-name="al">De commissie houdt de stukken die betrekking hebben op de door haar uitgebrachte adviezen, ter beschikking van Gedeputeerde Staten van de desbetreffende Provincies.</text:p>
              </text:list-item>
            </text:list>
          </text:section>
          <text:section text:name="artikel_id1-3-2-2-11" text:style-name="artikel">
            <text:p text:style-name="artikel_kop_titel"><text:span text:style-name="artikel_kop_label">Artikel</text:span> <text:span text:style-name="artikel_kop_nr">11</text:span> Openbaarheid van vergaderingen</text:p>
            <text:p text:style-name="al">De vergaderingen van de commissie zijn niet openbaar.</text:p>
          </text:section>
          <text:section text:name="artikel_id1-3-2-2-12" text:style-name="artikel">
            <text:p text:style-name="artikel_kop_titel"><text:span text:style-name="artikel_kop_label">Artikel</text:span> <text:span text:style-name="artikel_kop_nr">12</text:span> Vergoeding</text:p>
            <text:p text:style-name="al">De voorzitter en de andere leden van de commissie ontvangen een vergoeding met toepassing van de verordening, bedoeld in artikel 94 van de Provinciewet, van de provincie Overijssel.</text:p>
          </text:section>
          <text:section text:name="artikel_id1-3-2-2-13" text:style-name="artikel">
            <text:p text:style-name="artikel_kop_titel"><text:span text:style-name="artikel_kop_label">Artikel</text:span> <text:span text:style-name="artikel_kop_nr">13</text:span> Rapportage; verantwoording</text:p>
            <text:list text:style-name="id1-3-2-2-13-2">
              <text:list-item text:style-override="id1-3-2-2-13-2">
                <text:number>1.</text:number>
                <text:p text:style-name="al">De commissie brengt jaarlijks voor 1 april aan Gedeputeerde Staten van elk van de Provincies een verslag uit van haar werkzaamheden in het daaraan voorafgaande jaar. Gedeputeerde Staten kunnen aanwijzingen geven omtrent de inhoud van het verslag.</text:p>
              </text:list-item>
              <text:list-item text:style-override="id1-3-2-2-13-3">
                <text:number>2.</text:number>
                <text:p text:style-name="al">De voorzitter van de bestuurlijke adviescommissie Duurzame ruimtelijke ontwikkeling en Waterbeheer van het IPO (BAC DROW)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14</text:span> Archief</text:p>
            <text:p text:style-name="al">Het archief van de commissie wordt bijgehouden door de secretaris, met inachtneming van de daarvoor voor BIJ12 geldende regels. De commissie draagt na beëindiging van haar werkzaamheden de archiefbescheiden zo spoedig mogelijk over aan Gedeputeerde Staten.</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eerste dag na de datum van uitgifte van het laatst uitgegeven provinciaal blad waarin het wordt geplaatst en werkt terug tot en met 1 januari 2015. </text:p>
          </text:section>
          <text:section text:name="artikel_id1-3-2-2-16" text:style-name="artikel">
            <text:p text:style-name="artikel_kop_titel"><text:span text:style-name="artikel_kop_label">Artikel</text:span> <text:span text:style-name="artikel_kop_nr">16</text:span> Citeertitel</text:p>
            <text:p text:style-name="al">Dit gewijzigde besluit wordt aangehaald als: Instellingsbesluit Adviescommissie Schade Grondwater 2015.</text:p>
            <text:p text:style-name="al"/>
          </text:section>
        </text:section>
        <text:section text:name="regeling-sluiting_id1-3-2-3" text:style-name="regeling-sluiting">
          <text:section text:name="ondertekening_id1-3-2-3-1">
            <text:p><text:span text:style-name="organisatie">Gedeputeerde Staten van Utrecht </text:span></text:p>
            <text:p><text:span text:style-name="deze">Namens hen</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37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7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7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Adviescommissie Schade Grondwater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5</meta:user-defined>
    <meta:user-defined meta:name="OVERHEIDop.publicationIssue">6379</meta:user-defined>
    <meta:user-defined meta:name="OVERHEIDop.PrbID/DC.identifier">prb-2015-6379</meta:user-defined>
    <meta:user-defined meta:name="OVERHEID.Provincie/DC.creator">Utrecht</meta:user-defined>
    <meta:user-defined meta:name="OVERHEID.TaxonomieBeleidsagenda/OVERHEID.category">Bestuur | Provincies</meta:user-defined>
    <meta:user-defined meta:name="OVERHEID.TaxonomieBeleidsagenda/OVERHEID.category">Natuur en milieu | Bodem</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Overige besluiten van algemene strekking</meta:user-defined>
    <meta:user-defined meta:name="OVERHEID.Provincie/DCTERMS.publisher">Utrecht</meta:user-defined>
    <meta:user-defined meta:name="OVERHEID.Gemeente/DC.spatial">Utrecht (Utr)</meta:user-defined>
    <meta:user-defined meta:name="OVERHEIDop.versieInformatie"/>
  </office:meta>
</office:document-meta>
</file>