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941271 - Vink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ink</text:p>
            <text:p text:style-name="common-al">Locatie : Wencopperweg 33 te Barneveld</text:p>
            <text:p text:style-name="common-al">Omschrijving : milieuneutrale verandering voor tijdelijke betoncentrale</text:p>
            <text:p text:style-name="common-al">Datum ontvangst : 21 sept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7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41271 - Vink - Wencopperweg 3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77</meta:user-defined>
    <meta:user-defined meta:name="OVERHEIDop.PrbID/DC.identifier">prb-2015-637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70802 463952</meta:user-defined>
    <meta:user-defined meta:name="OVERHEIDop.versieInformatie"/>
  </office:meta>
</office:document-meta>
</file>