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aanvraag omgevingsvergunning – OLO1935365 - Radboud Universiteit Nijmegen/RadboudUMC - Philips vanLeydenlaan 25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vrager : Radboud Universiteit Nijmegen/RadboudUMC</text:p>
            <text:p text:style-name="common-al">Locatie : Philips van Leydenlaan 25 te Nijmegen</text:p>
            <text:p text:style-name="common-al">Omschrijving : Kappen van 4 stuks bomen t.b.v. bouwplaatsinrichting</text:p>
            <text:p text:style-name="common-al">Datum besluit : 22 september 2015</text:p>
            <text:p text:style-name="common-al">Zaaknummer ODRN : W.Z15.000072.01</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text:span text:style-name="nadrukondlijn">http://www.gelderland.nl/bekendmakingen</text:spa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span text:style-name="nadrukondlijn">www.rechtspraak.nl</text:span>.</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7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7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7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935365 - Radboud Universiteit Nijmegen/RadboudUMC - Philips vanLeydenlaan 25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375</meta:user-defined>
    <meta:user-defined meta:name="OVERHEIDop.PrbID/DC.identifier">prb-2015-6375</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EX 25a</meta:user-defined>
    <meta:user-defined meta:name="OVERHEIDop.woonplaats">Nijmegen</meta:user-defined>
    <meta:user-defined meta:name="OVERHEIDop.straatnaam">Philips van Leyden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5007</meta:user-defined>
    <meta:user-defined meta:name="OVERHEID.EPSG28992/DC.spatial">187396 425979</meta:user-defined>
    <meta:user-defined meta:name="OVERHEIDop.versieInformatie"/>
  </office:meta>
</office:document-meta>
</file>