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terstede in de middenloop van de IJssel ten zuiden van O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Nbw vergunning voor het uitvoeren van KRW maatregelen bij Katerstede in de middenloop van de IJssel ten zuiden van Ols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4-00648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66</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66</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66</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terstede in de middenloop van de IJssel ten zuiden van O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366</meta:user-defined>
    <meta:user-defined meta:name="OVERHEIDop.PrbID/DC.identifier">prb-2015-63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21BA</meta:user-defined>
    <meta:user-defined meta:name="OVERHEIDop.woonplaats">Olst</meta:user-defined>
    <meta:user-defined meta:name="OVERHEIDop.straatnaam">'t Hoog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4988</meta:user-defined>
    <meta:user-defined meta:name="OVERHEID.EPSG28992/DC.spatial">204536 483011</meta:user-defined>
    <meta:user-defined meta:name="OVERHEIDop.versieInformatie"/>
  </office:meta>
</office:document-meta>
</file>