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adswaard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herinrichting van Stadswaard Nijmegen.</text:p>
            <text:p text:style-name="common-al">Tegen het voornemen is één zienswijze ingebracht. De aanvrager heeft verzocht een revisietekening van de voetgangersbrug op te nemen. Het besluit is inhoudelijk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17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63</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3</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3</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adswaard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63</meta:user-defined>
    <meta:user-defined meta:name="OVERHEIDop.PrbID/DC.identifier">prb-2015-63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76</meta:user-defined>
    <meta:user-defined meta:name="OVERHEIDop.woonplaats">Nijmegen</meta:user-defined>
    <meta:user-defined meta:name="OVERHEIDop.straatnaam">Persing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983</meta:user-defined>
    <meta:user-defined meta:name="OVERHEID.EPSG28992/DC.spatial">189369 429172</meta:user-defined>
    <meta:user-defined meta:name="OVERHEIDop.versieInformatie"/>
  </office:meta>
</office:document-meta>
</file>