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rghoofdseweg 4 te Pann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een paardenhouderij aan De Berghoofdseweg 4 te Pannerden.</text:p>
            <text:p text:style-name="common-al">Gedeputeerde Staten van Gelderland hebben besloten de voorwaarde 2 uit de Natuurbeschermingswetvergunning d.d. 27 augustus 2013 met zaaknummer 2013-007367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73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56</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56</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56</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rghoofdseweg 4 te Pann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356</meta:user-defined>
    <meta:user-defined meta:name="OVERHEIDop.PrbID/DC.identifier">prb-2015-63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11KM 4</meta:user-defined>
    <meta:user-defined meta:name="OVERHEIDop.woonplaats">Pannerden</meta:user-defined>
    <meta:user-defined meta:name="OVERHEIDop.straatnaam">De Berghoof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4947</meta:user-defined>
    <meta:user-defined meta:name="OVERHEID.EPSG28992/DC.spatial">199654 435544</meta:user-defined>
    <meta:user-defined meta:name="OVERHEIDop.versieInformatie"/>
  </office:meta>
</office:document-meta>
</file>