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646035 - Sachem Europe B.V.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achem Europe B.V.</text:p>
            <text:p text:style-name="common-al">Locatie : Van Voordenpark 15 te Zaltbommel</text:p>
            <text:p text:style-name="common-al">Omschrijving : verhogen en verplaatsen centrale schoorsteen</text:p>
            <text:p text:style-name="common-al">Datum ontvangst : 21 september 2015</text:p>
            <text:p text:style-name="common-al">Zaaknummer ODRN : W.Z15.027701.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5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5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5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646035 - Sachem Europe B.V. - Van Voordenpark 15 te Zaltbom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350</meta:user-defined>
    <meta:user-defined meta:name="OVERHEIDop.PrbID/DC.identifier">prb-2015-6350</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46296 423232</meta:user-defined>
    <meta:user-defined meta:name="OVERHEIDop.versieInformatie"/>
  </office:meta>
</office:document-meta>
</file>